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bekendmaking ontwerp wijzigingsplan WAAU 2017 - Kammetweg 2 te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aankondiging</text:span>
            </text:span>
          </text:p>
            <text:p text:style-name="common-al">Burgemeester en wethouders van Altena maken op grond van artikel 1.3.1 van het Besluit ruimtelijke ordening bekend dat zij het voornemen hebben om medewerking te verlenen aan het bouwen van een woning op het perceel Kammetweg 2 in Andel. De woning wordt gebouwd na sloop van de aanwezige schuur. De bouw vindt plaats onder een wijziging van de bestemming Bedrijf in de bestemming Wonen op basis van artikel 5.6 van het bestemmingsplan WAAU 2017.<text:span text:style-name="nadrukvet"><text:span text:style-name="nadrukcur"/></text:span></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Bekendmaking</text:span>
            </text:span>
          </text:p>
            <text:p text:style-name="common-al"/>
            <text:p text:style-name="common-al">Burgemeester en wethouders van Altena maken op grond van artikel 3.9a Wet ruimtelijke ordening bekend dat vanaf donderdag 25 april 2019 tot en met woensdag 5 juni 2019 voor een ieder terinzage ligt het ontwerpwijzigingsplan ‘’WAAU2017-Kammetweg 2 te Andel" met IMROcode NL.IMRO. 1959.AndWP012Kammetweg2-ON01.</text:p>
            <text:p text:style-name="common-al"/>
            <text:p text:style-name="common-al">Het ontwerpwijzigingsplan behelst het planologisch mogelijk maken van de bouw van een woning onder het slopen van een schuur op het perceel Kammetweg 2 in Andel. Een bedrijfsmatig gebruik van het perceel wordt beëindigd.De bouw vindt plaats onder een wijziging van de bestemming Bedrijf in de bestemming Wonen op basis van artikel 5.6 van het bestemmingsplan WAAU 2017.</text:p>
            <text:p text:style-name="common-al"/>
            <text:p text:style-name="common-al">U kunt de stukken inzien bij de gemeente Altena bij de balie van de afdeling Ruimte in het gemeentehuis, Sportlaan 170 te Almkerk. U kunt hiervoor een afspraak maken via het telefoonnummer (0183) 516100.</text:p>
            <text:p text:style-name="common-al">Tevens zijn de stukken raadpleegbaar via RO-online (http://www.ruimtelijkeplannen.nl/web-roo/roo/ bestemmingsplannen?planidn NL.IMRO.1959.AndWP012Kammetweg2-ON01.</text:p>
            <text:p text:style-name="common-al">Gedurende de termijn van terinzagelegging kan iedereen zienswijzen indienen tegen het ontwerpwijzigingsplan. Een zienswijze dient ingediend te worden bij het college van burgemeester en wethouders van de gemeente Altena per adres postbus 5, 4286 ZG Almkerk.</text:p>
            <text:p text:style-name="common-al">Indien u gebruik wenst te maken van de mogelijkheid mondeling zienswijzen kenbaar te maken, kunt u contact opnemen met de afdeling Omgeving en vastgoed, telefonisch bereikbaar via telefoonnummer (0183)516100 of via w.veghel@gemeentealtena.nl .</text:p>
            <text:p text:style-name="common-al"/>
            <text:p text:style-name="common-al">Almkerk, 24 april 2019</text:p>
            <text:p text:style-name="common-al"/>
            <text:p text:style-name="last-al">Burgemeester en wethouders van Anten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bekendmaking ontwerp wijzigingsplan WAAU 2017 - Kammetweg 2 te Andel</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83</meta:user-defined>
    <meta:user-defined meta:name="OVERHEIDop.StcrtID/DC.identifier">stcrt-2019-23283</meta:user-defined>
    <meta:user-defined meta:name="OVERHEID.TaxonomieBeleidsagenda/OVERHEID.category">Ruimte en infrastructuur | Organisatie en beleid</meta:user-defined>
    <meta:user-defined meta:name="OVERHEID.Gemeente/DC.spatial">Altena</meta:user-defined>
    <meta:user-defined meta:name="OVERHEIDop.Ruimtelijkplan/OVERHEIDop.bekendmakingBetreffendePlan">NL.IMRO.1959.AndWP012Kammetweg2-ON01</meta:user-defined>
    <meta:user-defined meta:name="DCTERMS.abstract">Ontwerp van wijzgingsplan voor de bouw van een woning op het perceel Kammetweg 2 in Andel. De woning wordt gebouwd na sloop van de aanwezige schuur. De bouw vindt plaats onder een wijziging van de bestemming Bedrijf in de bestemming Wonen op basis van artikel 5.6 van het bestemmingsplan WAAU 2017</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1KK 2</meta:user-defined>
    <meta:user-defined meta:name="OVERHEIDop.woonplaats">Andel</meta:user-defined>
    <meta:user-defined meta:name="OVERHEIDop.straatnaam">Kamme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719 421333</meta:user-defined>
    <meta:user-defined meta:name="OVERHEIDop.versieInformatie"/>
  </office:meta>
</office:document-meta>
</file>