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Markenseplein ongenummerd t.o. nummer 1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kiosk Markenseplein ongenummerd t.o. nummer 1</text:p>
            <text:p text:style-name="common-al"/>
            <text:p text:style-name="common-al">Ons kenmerk: 20181166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Markenseplein ongenummerd t.o. nummer 1</text:p>
            <text:p text:style-name="tussenkopcur">
            <text:span text:style-name="nadrukvet">Ontvangstdatum aanvraag:</text:span>
          </text:p>
            <text:p text:style-name="common-al">19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7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7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7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Markenseplein ongenummerd t.o. nummer 1 te Den Haag</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3274</meta:user-defined>
    <meta:user-defined meta:name="OVERHEIDop.StcrtID/DC.identifier">stcrt-2019-23274</meta:user-defined>
    <meta:user-defined meta:name="DCTERMS.abstract">Het vervangen van de kiosk Markenseplein ongenummerd t.o. nummer 1. Deze bekendmaking bevat de activiteit(en): bouwen, (tijdelijke) buitenplanse ontheffing.</meta:user-defined>
    <meta:user-defined meta:name="OVERHEID.TaxonomieBeleidsagenda/OVERHEID.category">Openbare orde en veiligheid | Organisatie en beleid</meta:user-defined>
    <meta:user-defined meta:name="OVERHEIDop.referentienummer">201811667/71663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3</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3610426-v1-BM 190418 201811667 Marke...|exb-2019-20162</meta:user-defined>
    <meta:user-defined meta:name="OVERHEID.EPSG28992/DC.spatial">77223.598 456093.954</meta:user-defined>
    <meta:user-defined meta:name="OVERHEIDop.versieInformatie"/>
  </office:meta>
</office:document-meta>
</file>