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Z-HZ_WABO-2018-01781. Verbouwen  bestaande bebouwing en nieuwbouw van 12 appartementen Hendrik van Tulderstraat 4 te Tilburg verzonden 18 apr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omgevingsvergunning verlenen met de activiteiten:</text:p>
            <text:p text:style-name="common-al">1.      het (ver)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het verbouwen van de bestaande bebouwing en de nieuwbouw van 12 appartementen ten behoeve van de huisvesting, woon- en werkruimten, voor creatieve ondernemers aan de Hendrik van Tulderstraat 4 te Tilburg. De aanvraag is geregistreerd onder nummer Z-HZ_WABO-2018-01781.</text:p>
            <text:p text:style-name="common-al">Het besluit en de bijbehorende stukken liggen met ingang van woensdag 24 april 2019 gedurende zes weken ter inzage. De stukken zijn in te zien op <text:span text:style-name="nadrukcur">www.tilburg.nl/omgevingsvergunning.</text:span></text:p>
            <text:p text:style-name="common-al">Naar aanleiding van de ontwerpbeschikking zijn geen zienswijzen ontvangen.</text:p>
            <text:p text:style-name="common-al">Tegen de beschikking kan gedurende de hiervoor genoemde inzagetermijn beroep worden ingesteld door:</text:p>
            <text:p text:style-name="last-al"/>
            <text:list text:style-name="id1-3-2-1-1-9">
              <text:list-item text:style-override="id1-3-2-1-1-9-1">
                <text:number>1.</text:number>
                <text:p text:style-name="al">Degenen die zienswijzen hebben ingebracht tegen de ontwerpbeschikking.</text:p>
              </text:list-item>
              <text:list-item text:style-override="id1-3-2-1-1-9-2">
                <text:number>2.</text:number>
                <text:p text:style-name="al">De adviseurs die gebruik hebben gemaakt van de mogelijkheid advies uit te brengen over de ontwerpbeschikking.</text:p>
              </text:list-item>
              <text:list-item text:style-override="id1-3-2-1-1-9-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6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6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6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1781. Verbouwen  bestaande bebouwing en nieuwbouw van 12 appartementen Hendrik van Tulderstraat 4 te Tilburg verzonden 18 april 2019.</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60</meta:user-defined>
    <meta:user-defined meta:name="OVERHEIDop.StcrtID/DC.identifier">stcrt-2019-23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NC 4</meta:user-defined>
    <meta:user-defined meta:name="OVERHEIDop.woonplaats">Tilburg</meta:user-defined>
    <meta:user-defined meta:name="OVERHEIDop.straatnaam">Hendrik van Tuld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847 397634</meta:user-defined>
    <meta:user-defined meta:name="OVERHEIDop.versieInformatie"/>
  </office:meta>
</office:document-meta>
</file>