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Knibbelweg 4-6’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het college bij besluit van 16 april 2019 het wijzigingsplan 'Knibbelweg 4-6' heeft vastgesteld. </text:p>
            <text:p text:style-name="common-al">
            <text:span text:style-name="nadrukvet">Ligging plangebied</text:span>
          </text:p>
            <text:p text:style-name="common-al">Het plangebied betreft het perceel aan de noordwestzijde van de Knibbelweg in Zevenhuizen, tussen de huisnummers 4 en 6. </text:p>
            <text:p text:style-name="common-al">
            <text:span text:style-name="nadrukvet">Inhoud plan</text:span>
          </text:p>
            <text:p text:style-name="common-al">In het bestemmingsplan ‘Zevenhuizen Dorp’ is tussen Knibbelweg 4 en 6 in Zevenhuizen een wijzigingsbevoegdheid opgenomen. Deze wijzigingsbevoegdheid maakt het mogelijk om binnen dit gebied, met inachtneming van een aantal stedenbouwkundige randvoorwaarden, maximaal drie woningen te realiseren. Voorliggend wijzigingsplan maakt de realisatie van twee woningen mogelijk.</text:p>
            <text:p text:style-name="common-al">
            <text:span text:style-name="nadrukvet">Terinzagelegging</text:span>
          </text:p>
            <text:p text:style-name="common-al">Het vaststellingsbesluit en het wijzigingsplan met de daarbij bijbehorende stukken liggen met ingang van donderdag 25 april 2019 gedurende zes weken ter inzage in het Klantcontactcentrum van de gemeente Zuidplas, Raadhuisplein 2 te Nieuwerkerk aan den IJssel. In deze periode kunt u de stukken digitaal raadplegen via www.ruimtelijkeplannen.nl (vul bij ID in: NL.IMRO.1892.wpKnibbelweg4Zhn-Va01). Op de website van de gemeente Zuidplas kunt u het plan tevens inzien als pdf-bestand (www.zuidplas.nl &gt; In Zuidplas &gt; Bouwen &gt; Bestemmingsplannen &gt; Bestemmingsplannen in voorbereiding &gt; Zevenhuizen &gt; Knibbelweg 4-6 – Wijzigingsplan). Tegen betaling van leges kunt u een afschrift krijgen van de ter inzage gelegde stukken.</text:p>
            <text:p text:style-name="common-al">
            <text:span text:style-name="nadrukvet">Beroep</text:span>
          </text:p>
            <text:p text:style-name="common-al">Tijdens de inzagetermijn kunnen belanghebbenden die tijdig zienswijzen hebben ingediend tegen het ontwerpwijzigingsplan, beroep instellen bij de Afdeling bestuursrechtspraak van de Raad van State, Postbus 20019, 2500 EA Den Haag. Als u niet in de gelegenheid bent geweest om zienswijzen tegen dit wijzigingsplan in te dienen en u kunt niet aantonen dat u daartoe door omstandigheden niet in staat bent geweest, dan kunt u slechts beroep aantekenen tegen de gewijzigde onderdelen van het wijzigingsplan.</text:p>
            <text:p text:style-name="common-al">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5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Knibbelweg 4-6’ te Zevenhuiz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52</meta:user-defined>
    <meta:user-defined meta:name="OVERHEIDop.StcrtID/DC.identifier">stcrt-2019-23252</meta:user-defined>
    <meta:user-defined meta:name="OVERHEID.TaxonomieBeleidsagenda/OVERHEID.category">Ruimte en infrastructuur | Organisatie en beleid</meta:user-defined>
    <meta:user-defined meta:name="OVERHEIDop.Ruimtelijkplan/OVERHEIDop.bekendmakingBetreffendePlan">NL.IMRO.1892.wpKnibbelweg4Zhn-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D 4</meta:user-defined>
    <meta:user-defined meta:name="OVERHEIDop.woonplaats">Zevenhuizen</meta:user-defined>
    <meta:user-defined meta:name="OVERHEIDop.straatnaam">Knibb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965 448071</meta:user-defined>
    <meta:user-defined meta:name="OVERHEIDop.versieInformatie"/>
  </office:meta>
</office:document-meta>
</file>