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rkema – Warmoltsstrjitte 130 (ontwerp-omgevingsvergunning met afwijk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gestelde in afdeling 3.4. van de Algemene wet bestuursrecht, bekend dat zij voornemens zijn de volgende omgevingsvergunningen te verlenen:</text:p>
            <text:p text:style-name="common-al">3842221)      bouwen woning, Warmoltsstrjitte 130, Harkema</text:p>
            <text:p text:style-name="common-al">Vanaf 25 april 2019 ligt de ontwerp-omgevingsvergunning gedurende zes weken ter inzage. U kunt het ontwerp inzien in het klantcontactcentrum tijdens de openingstijden van het gemeentehuis. </text:p>
            <text:p text:style-name="common-al">
            <text:span text:style-name="nadrukondlijn">Zienswijzen</text:span>
          </text:p>
            <text:p text:style-name="common-al">Tot en met <text:span text:style-name="nadrukvet">6 juni 2019</text:span>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per brief kunt u sturen naar de gemeente Achtkarspelen, Postbus 2, 9285 ZV Buitenpost. </text:p>
            <text:p text:style-name="common-al">E-mail:          Een zienswijze per e-mail kunt u mailen naar <text:a xlink:href="mailto:kf.slagman@achtkarspelen.nl" xlink:type="simple">kf.slagman@achtkarspelen.nl</text:a> en/of <text:a xlink:href="mailto:b.zuur@achtkarspelen.nl" xlink:type="simple">b.zuur@achtkarspelen.nl</text:a>. </text:p>
            <text:p text:style-name="common-al">Mondeling:     Voor het indienen van een mondelinge zienswijze maakt u een afspraak  binnen de termijn van inzage.</text:p>
            <text:p text:style-name="common-al">
            <text:span text:style-name="nadrukondlijn">Meer informatie</text:span>
          </text:p>
            <text:p text:style-name="common-al">Voor het maken van een afspraak of voor meer informatie neemt u contact op met R. Schoonhoven van de afdeling Vergunningen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4 april 2019</text:span>
            <text:span text:style-name="datum"/>
          </text:p>
          </text:section>
          <text:section text:name="ondertekening_id1-3-2-2-2">
            <text:p><text:span text:style-name="functie">Burgemeester en wethouders van Achtkarspelen,</text:span></text:p>
          </text:section>
          <text:section text:name="ondertekening_id1-3-2-2-3">
            <text:p><text:span text:style-name="functie">mr. O.F. Brouwer, burgemeester</text:span></text:p>
          </text:section>
          <text:section text:name="ondertekening_id1-3-2-2-4">
            <text:p><text:span text:style-name="functie">mr. drs. E.H.C. van der Laan, secretari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2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2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ema – Warmoltsstrjitte 130 (ontwerp-omgevingsvergunning met afwijking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3237</meta:user-defined>
    <meta:user-defined meta:name="OVERHEIDop.StcrtID/DC.identifier">stcrt-2019-23237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OAHaWarmstrj13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chtkarspelen</meta:user-defined>
    <meta:user-defined meta:name="OVERHEID.PostcodeHuisnummer/OVERHEIDop.postcodeHuisnummer">9281PP 177</meta:user-defined>
    <meta:user-defined meta:name="OVERHEIDop.woonplaats">Harkema</meta:user-defined>
    <meta:user-defined meta:name="OVERHEIDop.straatnaam">Warmoltsstrjitt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898 578194</meta:user-defined>
    <meta:user-defined meta:name="OVERHEIDop.versieInformatie"/>
  </office:meta>
</office:document-meta>
</file>