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verlenen omgevingsvergunning(en) week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voor <text:span text:style-name="nadrukvet">het bouwen van een rundveestal en opslagloods/werktuigen stalling</text:span>, plaatselijk gelegen aan de  <text:span text:style-name="nadrukvet">Europaweg-Noord 4</text:span>, Dossiernr:<text:span text:style-name="nadrukvet">2018-0228</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3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3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verlenen omgevingsvergunning(en) week 17</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232</meta:user-defined>
    <meta:user-defined meta:name="OVERHEIDop.StcrtID/DC.identifier">stcrt-2019-23232</meta:user-defined>
    <meta:user-defined meta:name="OVERHEID.TaxonomieBeleidsagenda/OVERHEID.category">Ruimte en infrastructuur | Organisatie en beleid</meta:user-defined>
    <meta:user-defined meta:name="DCTERMS.abstract">Gemeente Landgraaf - Voornemen verlenen omgevingsvergunning(en) week 1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CJ 14</meta:user-defined>
    <meta:user-defined meta:name="OVERHEIDop.woonplaats">Landgraaf</meta:user-defined>
    <meta:user-defined meta:name="OVERHEIDop.straatnaam">Europaweg-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871 326168</meta:user-defined>
    <meta:user-defined meta:name="OVERHEIDop.versieInformatie"/>
  </office:meta>
</office:document-meta>
</file>