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Zuid 2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Het college van B&amp;W maakt bekend dat de gemeenteraad op 11 april 2019 het bestemmingsplan “Zuid 2017”, gewijzigd heeft vastgesteld en heeft besloten geen exploitatieplan voor het gebied vast te stellen.</text:p>
            <text:p text:style-name="common-al">Het bestemmingsplan "Zuid 2017" betreft de actualisatie van het bestemmingsplan geldend in de wijk Zuid te Hoogeveen, met uitzondering van de ontwikkellocatie ter plaatse van de  voormalige school aan de Sneeuwbesstraat. De gewijzigde vaststelling heeft er mee te maken dat het ontwerpbestemmingsplan niet helemaal overeen kwam met het nog geldende bestemmingsplan. Dit is bij vaststelling ambsthalve aangepast, tijdens de inzage termijn zijn er geen zienswijzen binnen gekomen. </text:p>
            <text:p text:style-name="common-al">
            <text:span text:style-name="nadrukvet">Inzage</text:span>
          </text:p>
            <text:p text:style-name="common-al">De stukken liggen van 25 april tot en met 5 juni 2019 ter inzage bij de Gemeentewinkel,  Raadhuisplein 24 in Hoogeveen. U kunt de stukken ook raadplegen op www.ruimtelijkeplannen.nl.  Het planidentificatienummer is NL.IMRO.0118.2017BP9005001-VG01. Tevens kunt u het plan raadplegen via http://www.hoogeveen.nl/Wonen_en_Leven/Bestemmingsplannen.</text:p>
            <text:p text:style-name="common-al">
            <text:span text:style-name="nadrukvet">Beroep/ verzoek voorlopige voorziening</text:span>
          </text:p>
            <text:p text:style-name="common-al">Tijdens de inzagetermijn kunt u beroep instellen tegen het vaststellingsbesluit als u: </text:p>
            <text:p text:style-name="last-al"/>
            <text:list text:style-name="id1-3-2-1-1-9">
              <text:list-item text:style-override="id1-3-2-1-1-9-1">
                <text:number>1.</text:number>
                <text:p text:style-name="al">een belanghebbende bent die tijdig een zienswijze kenbaar heeft gemaakt bij de gemeenteraad</text:p>
              </text:list-item>
            </text:list>
            <text:list text:style-name="id1-3-2-1-1-10">
              <text:list-item text:style-override="id1-3-2-1-1-10-1">
                <text:number>1.</text:number>
                <text:p text:style-name="al">een belanghebbende bent en aan kunt tonen dat u redelijkerwijs niet in staat bent geweest u tijdig tot de gemeenteraad te wenden. </text:p>
                <text:p text:style-name="al">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text:p>
                <text:p text:style-name="al">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3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3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3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Zuid 2017”</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230</meta:user-defined>
    <meta:user-defined meta:name="OVERHEIDop.StcrtID/DC.identifier">stcrt-2019-23230</meta:user-defined>
    <meta:user-defined meta:name="OVERHEID.TaxonomieBeleidsagenda/OVERHEID.category">Ruimte en infrastructuur | Organisatie en beleid</meta:user-defined>
    <meta:user-defined meta:name="OVERHEIDop.Ruimtelijkplan/OVERHEIDop.bekendmakingBetreffendePlan">NL.IMRO.0118.2017BP9005001-VG01</meta:user-defined>
    <meta:user-defined meta:name="DCTERMS.abstract">Bestemmingsplan Zuid 2017</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PostcodeHuisnummer/OVERHEIDop.postcodeHuisnummer">7906EJ 277</meta:user-defined>
    <meta:user-defined meta:name="OVERHEIDop.woonplaats">Hoogeveen</meta:user-defined>
    <meta:user-defined meta:name="OVERHEIDop.straatnaam">Tamboer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9214 526026</meta:user-defined>
    <meta:user-defined meta:name="OVERHEIDop.versieInformatie"/>
  </office:meta>
</office:document-meta>
</file>