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doodlopende weg met fysieke afsluiting Molenstraat te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 </text:p>
            <text:p text:style-name="tussenkopcur">Datum: 24 april 2019</text:p>
            <text:p text:style-name="considerans.al">Burgemeester en wethouders van gemeente Krimpenerwaard;</text:p>
            <text:p text:style-name="considerans.al">Dit besluit vindt zijn grondslag in artikel 18, eerste lid, onder d, van de Wegenverkeerswet 1994.</text:p>
            <text:p text:style-name="tussenkopcur">Overwegingen ten aanzien van het besluit</text:p>
            <text:p text:style-name="considerans.al">Naar aanleiding van een indertijd gehouden informatieavond over de bouwplannen Wal en Molenstraat te Schoonhoven, is besloten om van de Molenstraat een doodlopende weg te maken en dit te ondersteunen door halverwege de straat een paal in het wegdek aan te brengen.</text:p>
            <text:p text:style-name="considerans.al">Reden om hiertoe over te gaan is te voorkomen dat de Molenstraat een sluiproute wordt en dat er geparkeerd gaat worden op niet wenselijke plaatsen in de straat in verband met diverse in-/uitritten. Daarnaast komt dit de verkeersveiligheid ten goede. De Molenstraat kent een zeer smal wegprofiel met woningen waarbij de voorgevelrooilijn direct aan de straat grenz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text:p>
            <text:p text:style-name="tussenkopcur">Motivering</text:p>
            <text:p text:style-name="considerans.al">Om te voorkomen dat de Molenstraat een sluiproute wordt, en om de verkeersveiligheid te waarborgen is het wenselijk om, mede gelet op het wegbeeld ter plaatse, van de Molenstraat een doodlopende weg te maken en dit fysiek te ondersteunen door het aanbrengen van een paal in het wegdek halverwege de Molenstraat.</text:p>
            <text:p text:style-name="considerans.al">Hiertoe wordt het verkeersbord L8 (Doodlopende weg) van Bijlage I van het Reglement Verkeersregels en Verkeerstekens geplaatst met een fysieke ondersteuning door het plaatsen van een paal halverwege de Molenstraat.</text:p>
            <text:p text:style-name="tussenkopcur">Overleg</text:p>
            <text:p text:style-name="considerans.al">Overeenkomstig artikel 24 van het Besluit Administratieve Bepalingen inzake het Wegverkeer is overleg gepleegd met de korpschef van het regionaal politiekorps Hollands-Midden, eenheid Den Haag, afdeling DROS, infrastructuur, team verkeer. </text:p>
            <text:p text:style-name="considerans.al">De politie gaat op voorhand akkoord met het voorgenomen verkeersbesluit als het bord geplaatst wordt:</text:p>
            <text:list text:style-name="id1-3-2-1-1-15">
              <text:list-item text:style-override="id1-3-2-1-1-15-1">
                <text:number>-</text:number>
                <text:p text:style-name="al">in overeenstemming met de plaatsing en toepassingsvoorschriften van het BABW;</text:p>
              </text:list-item>
              <text:list-item text:style-override="id1-3-2-1-1-15-2">
                <text:number>-</text:number>
                <text:p text:style-name="al">in overleg met de aanvrager;</text:p>
              </text:list-item>
              <text:list-item text:style-override="id1-3-2-1-1-15-3">
                <text:number>-</text:number>
                <text:p text:style-name="al">over de betreffende plaatsing geen conflicten zijn;</text:p>
              </text:list-item>
              <text:list-item text:style-override="id1-3-2-1-1-15-4">
                <text:number>-</text:number>
                <text:p text:style-name="al">er geen bezwaren worden verwacht;</text:p>
              </text:list-item>
              <text:list-item text:style-override="id1-3-2-1-1-15-5">
                <text:number>-</text:number>
                <text:p text:style-name="al">er geen andere verkeersveiligheidsbelangen in het geding zijn. </text:p>
              </text:list-item>
            </text:list>
            <text:p text:style-name="considerans.al">Aan bovenstaande voorwaarden wordt in dit geval voldaa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Afschrif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2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2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doodlopende weg met fysieke afsluiting Molenstraat te Schoonhov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224</meta:user-defined>
    <meta:user-defined meta:name="OVERHEIDop.StcrtID/DC.identifier">stcrt-2019-23224</meta:user-defined>
    <meta:user-defined meta:name="DCTERMS.alternative">Gemeente Krimpenerwaard - Verkeersbesluit instellen doodlopende weg met fysieke afsluiting. - Molenstraat te Schoonhoven</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871BG 4</meta:user-defined>
    <meta:user-defined meta:name="OVERHEIDop.woonplaats">Schoonhoven</meta:user-defined>
    <meta:user-defined meta:name="OVERHEIDop.straatnaam">Molen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353 439701</meta:user-defined>
    <meta:user-defined meta:name="OVERHEIDop.versieInformatie"/>
  </office:meta>
</office:document-meta>
</file>