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20</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Politie, Straffen en Beschermen van het directoraat-generaal Straffen en Beschermen van het Ministerie van Justitie en Veiligheid van 16 april 2019, nr. 2557719, houdende verlening van ondermandaat aan de Programmadirecteur Implementatie Wet Verplichte Geestelijke Gezondheidszorg voor het aangaan van financiële verplichtingen of verrichten van uitgaven (Mandaatbesluit DGSenB-Programmadirecteur Wvggz)</text:h>
      <text:p text:style-name="ifm_p_mt.3.7mm_ifm">De directeur-generaal Politie, Straffen en Beschermen van het directoraat-generaal Straffen en Beschermen van het Ministerie van Justitie en Veiligheid,</text:p>
      <text:p text:style-name="ifm_p_mt.3.7mm_ifm">Gelet op artikel 1 van het Mandaatbesluit hoofden clusters Ministerie van Veiligheid en Justitie en artikel 3 van de Regeling financieel beheer van het Rijk</text:p>
      <text:p text:style-name="ifm_p_mt.3.7mm_indent.0mm_ifm">Besluit:</text:p>
      <text:h text:style-name="ifm_p_font.bold_mt.5.08mm_page.keep-with-next_ifm" text:outline-level="2">Artikel<text:s/>1<text:s/></text:h>
      <text:p text:style-name="ifm_p_mt.4.23mm_ifm">Van het ingevolge artikel 1 van het Mandaatbesluit hoofden clusters Ministerie van Justitie en Veiligheid aan de directeur-generaal Politie, Straffen en Beschermen verleende ondermandaat wordt aan de Programmadirecteur Implementatie Wet Verplichte Geestelijke Gezondheidszorg ondermandaat verleend voor het aangaan van financiële verplichtingen of het verrichten van uitgaven met betrekking tot de aangelegenheden die diens programma betreffen.</text:p>
      <text:h text:style-name="ifm_p_font.bold_mt.5.08mm_page.keep-with-next_ifm" text:outline-level="2">Artikel<text:s/>2<text:s/></text:h>
      <text:p text:style-name="ifm_p_mt.4.23mm_ifm">Als bevoegd om te beschikken over bedragen voor het aangaan van verplichtingen en voor het verrichten van uitgaven in het kader van het Programma Implementatie Wet Verplichte Geestelijke Gezondheidszorg, wordt aangewezen de Programmadirecteur Implementatie Wet Verplichte Geestelijke Gezondheidszorg, voor zover dit voor iedere verplichting of uitgave het maximumbedrag opgenomen in kolom 2 van de bijlage bij dit besluit niet overstijgt.</text:p>
      <text:h text:style-name="ifm_p_font.bold_mt.5.08mm_page.keep-with-next_ifm" text:outline-level="2">Artikel<text:s/>3<text:s/></text:h>
      <text:p text:style-name="ifm_p_mt.4.23mm_ifm">Aan de directeur-generaal Politie, Straffen en Beschermen blijft de bevoegdheid voorbehouden tot inhuur van interim-management, organisatie- en formatieadvies, communicatieadvies en beleidsadvies.</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Mandaatbesluit DGSenB-Programmadirecteur Wvggz.</text:p>
      <text:p text:style-name="ifm_p_mt.3.7mm_ifm">Dit besluit zal met de toelichting in de Staatscourant worden geplaatst.</text:p>
      <text:p text:style-name="ifm_p_mt.3.7mm_ifm">De bijlage bij dit besluit ligt bij het Ministerie van Justitie en Veiligheid ter inzage.</text:p>
      <text:p text:style-name="ifm_p_font.italic_mt.3.7mm_ifm">De directeur-generaal Politie, Straffen en Beschermen,<text:line-break/>W.F.<text:s/>Saris</text:p>
      <text:h text:style-name="ifm_p_font.bold_mt.5.08mm_page.break-before_ifm" text:outline-level="3">TOELICHTING</text:h>
      <text:p text:style-name="ifm_p_mt.4.23mm_ifm">Met dit besluit verleent de directeur-generaal Politie, Straffen en Beschermen die aan het hoofd staat van het directoraat-generaal Straffen en Beschermen (DGSenB) van het Ministerie van Justitie en Veiligheid (JenV) ondermandaat aan de Programmadirecteur Implementatie Wet Verplichte Geestelijke Gezondheidszorg voor het doen van financiële uitgaven in het kader van het Programma Implementatie Wet verplichte geestelijke gezondheidszorg.</text:p>
      <text:p text:style-name="ifm_p_mt.3.7mm_ifm">Op 1 januari 2020 treedt de Wet verplichte GGZ (Wvggz) in werking. Deze wet brengt veranderingen met zich waarop organisaties en in het bijzonder ketenpartijen zich dienen voor te bereiden. Voor het slagen van de implementatie van de genoemde wet zijn de betrokken organisaties afhankelijk van elkaar. Daarom is het nodig om over de grenzen van betrokken organisaties heen regie te voeren op de verandering die met de Wvggz wordt beoogd. Daartoe is het ketenprogramma implementatie Wvggz ingericht in opdracht van de ministeries van Volksgezondheid, Welzijn en Sport (VWS) en Justitie en Veiligheid (JenV). In onderling overleg is bepaald dat de uitgaven van het programma via JenV lopen. Het doel van dit ketenprogramma is een succesvolle implementatie van de Wvggz. Een programma is per definitie tijdelijk. Na inwerkingtreding van de wet is een periode van nazorg voorzien waarna het programma naar verwachting op 1 september 2020 ophoudt.</text:p>
      <text:p text:style-name="ifm_p_font.italic_mt.3.7mm_ifm">De directeur-generaal Politie, Straffen en Beschermen,<text:line-break/>W.F.<text: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3220</text:span><text:tab/>26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3220</text:span><text:tab/>26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generaal Politie, Straffen en Beschermen van het directoraat-generaal Straffen en Beschermen van het Ministerie van Justitie en Veiligheid van 16 april 2019, nr. 2557719, houdende verlening van ondermandaat aan de Programmadirecteur Implementatie Wet Verplichte Geestelijke Gezondheidszorg voor het aangaan van financiële verplichtingen of verrichten van uitgaven (Mandaatbesluit DGSenB-Programmadirecteur Wvggz)</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3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22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Politie, Straffen en Beschermen van het directoraat-generaal Straffen en Beschermen van het Ministerie van Justitie en Veiligheid van 16 april 2019, nr. 2557719, houdende verlening van ondermandaat aan de Programmadirecteur Implementatie Wet Verplichte Geestelijke Gezondheidszorg voor het aangaan van financiële verplichtingen of verrichten van uitgaven (Mandaatbesluit DGSenB-Programmadirecteur Wvggz)</meta:user-defined>
    <meta:user-defined meta:name="DCTERMS.W3CDTF/DCTERMS.available">2019-04-26</meta:user-defined>
  </office:meta>
</office:document-meta>
</file>