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en voorrangssituatie Van Heemstraweg thv 88 Beneden-Leeuw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Z.025995/D.086868</text:p>
            <text:p text:style-name="common-al">Burgemeester en wethouders van gemeente West Maas en Waal;</text:p>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verwijderen, plaatsen of verplaatsen van bord C2, B3 en B6 uit bijlage 1 van het RVV 1990 geschiedt krachtens een verkeersbesluit;</text:p>
            <text:p text:style-name="common-al">• artikel 12, lid b onder VII van het Besluit Administratieve Bepalingen inzake het Wegbeheer (BABW), ingevolge het verwijderen of plaatsen van haaientanden als bedoeld in artikel 80 van het RVV 1990, geschiedt krachtens een verkeersbesluit;</text:p>
            <text:p text:style-name="common-al">• artikel 80 van het RVV 1990 ingevolge de werking van haaientanden;</text:p>
            <text:p text:style-name="common-al">• artikel 24 van het BABW ingevolge verkeersbesluiten worden genomen na overleg met een gemachtigde van de korpschef van de politie;</text:p>
            <text:p text:style-name="common-al">Overwegende dat:</text:p>
            <text:p text:style-name="common-al">• de Van Heemstraweg is gelegen aan de zuidzijde van de Waal en binnen West Maas en Waal een van de doorgaande wegen betreft;</text:p>
            <text:p text:style-name="common-al">• het gedeelte van de Van Heemstraweg tussen de bebouwde komgrens van Beneden-Leeuwen en huisnummer 90 buiten de bebouwde kom is gelegen en in eigendom en beheer en onderhoud is bij de gemeente West Maas en Waal;</text:p>
            <text:p text:style-name="common-al">• de Van Heemstraweg tussen de bebouwde komgrens van Beneden-Leeuwen en de PWA-weg in het onlangs vastgestelde categoriseringsplan is gecategoriseerd als gebiedsontsluitingsweg;</text:p>
            <text:p text:style-name="common-al">• de weg bestaat uit een rijbaan met gescheiden rijstroken, een linksafstrook en vrijliggende brom/fietspaden;</text:p>
            <text:p text:style-name="common-al">• de maximumsnelheid op dit stuk op de rijbaan 60 km/uur bedraagt;</text:p>
            <text:p text:style-name="common-al">• de vrijliggende fietspaden op het gehele stuk buiten de kom gescheiden zijn van de rijbaan door middel van een grasberm;</text:p>
            <text:p text:style-name="common-al">• op het stuk ter hoogte van 88 het brom/fietspad is gescheiden van de rijbaan door middel van een brede watergang;</text:p>
            <text:p text:style-name="common-al">• het brom/fietspad eindigt ter hoogte van 88 en daarna overgaat in een normale rijbaan die toegang geeft tot de carpoolplaats bij de rotonde bij de Prins Willem-Alexanderweg;</text:p>
            <text:p text:style-name="common-al">• het brom/fietspad daarna doorgaat parallel aan de Van Heemstraweg;</text:p>
            <text:p text:style-name="common-al">• het bromfietspad ter hoogte van 88 uitbuigt en eindigt, maar dat brom/fietsers wel op dit pad zijn aangewezen als zij verder willen reizen;</text:p>
            <text:p text:style-name="common-al">• in het verleden de voorrangssituatie is ingesteld ten gunste van het bedrijf aan nummer 88;</text:p>
            <text:p text:style-name="common-al">• in de afgelopen tijd bij de gemeente meldingen zijn gedaan over de veiligheid van deze situatie;</text:p>
            <text:p text:style-name="common-al">• in deze meldingen ook twee keer sprake was van een ongeval;</text:p>
            <text:p text:style-name="common-al">• de gemeente de situatie heeft bekeken en heeft besproken met de politie; </text:p>
            <text:p text:style-name="common-al">• de gemeente en politie van mening zijn dat de situatie bij de inrit van 88 beter kan en moet;</text:p>
            <text:p text:style-name="common-al">• in het gesprek met de politie ook de logica van de voorrang ter sprake is gekomen;</text:p>
            <text:p text:style-name="common-al">• het brom/fietspad parallel is gelegen aan de Van Heemstraweg en daarom een onderdeel is van dezelfde weg;</text:p>
            <text:p text:style-name="common-al">• dat zou betekenen dat de Van Heemstraweg met uitzondering van deze inrit binnen de gemeentegrens in zijn geheel is aangewezen als voorrangsweg; </text:p>
            <text:p text:style-name="common-al">• ter hoogte van deze inrit het brom/fietspad uitbuigt naar buiten en tussen de rijbaan en brom/fietspad een brede watergang en brede berm is gelegen;</text:p>
            <text:p text:style-name="common-al">• de afstand tussen de rijbaan en het brom/fietspad oploopt tot ongeveer 27 meter;</text:p>
            <text:p text:style-name="common-al">• dit verkeerskundig betekent dat het brom/fietspad een nieuwe weg is geworden waarbij de voorrang opnieuw aangegeven moet worden;</text:p>
            <text:p text:style-name="common-al">• met de voorrangsregel die anders is dan op de rest van de Van Heemstraweg het verkeerskundig gezien kan kloppen, maar het ongewenst is;</text:p>
            <text:p text:style-name="common-al">• voor de inrit van nummer 88 staan regelmatig vrachtwagens te wachten die het terrein nog niet op kunnen rijden;</text:p>
            <text:p text:style-name="common-al">• deze vrachtwagens staan zowel tussen de rijbaan en brom/fietspad als tussen het brom/fietspad en de inrit van nummer 88;</text:p>
            <text:p text:style-name="common-al">• dit betekent dat brom/fietsers regelmatig tussen twee wachtende vrachtwagens door moeten rijden;</text:p>
            <text:p text:style-name="common-al">• het ook voorkomt dat leveranciers of klanten de inrit uit rijden en de situatie moeten inschatten met wachtende vrachtwagens;</text:p>
            <text:p text:style-name="common-al">• de fietser of de bromfietser komend van links geen voorrang hebben, omdat er een bord B6 (verleen voorrang aan bestuurders op de kruisende weg) staat;</text:p>
            <text:p text:style-name="common-al">• op momenten het overzicht onvoldoende kan zijn;</text:p>
            <text:p text:style-name="common-al">• het kruispunt voor de inrit van 88 niet is voorzien van enige borden of markering;</text:p>
            <text:p text:style-name="common-al">• het ontbreken van deze aanduidingen het voor de weggebruiker de situatie waarschijnlijk onvoldoende duidelijk maakt;</text:p>
            <text:p text:style-name="common-al">• de situatie verder zo is dat verkeer óf uit een uitrit komt, óf afslaat van de Van Heemstraweg;</text:p>
            <text:p text:style-name="common-al">• de gemeente en politie van mening zijn dat de situatie duidelijker aangegeven moet worden en dat de voorrangssituatie moet aansluiten zoals die is op de rest van de Van Heemstraweg;</text:p>
            <text:p text:style-name="common-al">• de verwachting is dat het aanpassen van de voorrang beter aansluit bij de beleving van de weggebruiker;</text:p>
            <text:p text:style-name="common-al">• het aanpassen van de voorrang verder de situatie kan verbeteren doordat de situatie ook duidelijker wordt voor weggebruikers vanaf de rijbaan of inrit;</text:p>
            <text:p text:style-name="common-al">• na aanpassing brom/fietsers ongehinderd kunnen doorrijden terwijl er nog steeds vrachtwagens staan bij de oversteek;</text:p>
            <text:p text:style-name="common-al">• er met H&amp;S coldstores gesproken wordt over een lange-termijnoplossing en de aanpassing van de voorrang is besproken, waarbij het bedrijf akkoord is met de aanpassing van de voorrang; </text:p>
            <text:p text:style-name="common-al">• fietsers en bromfietsers geen snelheid hoeven te minderen omdat de voorrang geregeld is voor deze richting;</text:p>
            <text:p text:style-name="common-al">• het risico bestaat dat fietsers en bromfietsers in de voorrang tussen vrachtwagens door rijden zonder dat zij snelheid minderen;</text:p>
            <text:p text:style-name="common-al">• de situatie ten opzichte van de oude situatie (zonder markering op een groot kruisingsvlak) wordt verbeterd door het aanbrengen van blokmarkering, haaientanden en borden;</text:p>
            <text:p text:style-name="common-al">• de gemeente de risico's wil beperken door de situatie enerzijds logischer wil maken (ook dit kruispunt langs de Van Heemstraweg in de voorrang te zetten) en anderzijds duidelijk wil aangeven wat de bedoeling is met markering en bebording;</text:p>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de veiligheid op de weg te verzekeren en om weggebruikers te beschermen; </text:p>
            <text:p text:style-name="common-al">• overeenkomstig artikel 24 van het BABW overleg is gevoerd met de gemachtigde van de korpschef van de Politie Gelderland-Zuid;</text:p>
            <text:p text:style-name="common-al">Besluiten:</text:p>
            <text:list text:style-name="id1-3-2-2-1-55">
              <text:list-item text:style-override="id1-3-2-2-1-55-1">
                <text:number>1.</text:number>
                <text:p text:style-name="al">het aanpassen van de voorrangssituatie op het kruispunt bij de uitrit van de Van Heemstraweg ter hoogte van 88 te Beneden-Leeuwen en het einde van het brom/fietspad, zodanig dat het verkeer parallel aan de Van Heemstraweg de voorrang geniet, door het treffen van de volgende verkeersmaatregelen:</text:p>
                <text:list text:style-name="id1-3-2-2-1-55-1-3">
                  <text:list-item text:style-override="id1-3-2-2-1-55-1-3-1">
                    <text:number>a.</text:number>
                    <text:p text:style-name="al">het verplaatsen van bord model B6 uit bijlage 1 van het RVV1990 vanaf de huidige locatie aan het einde van het brom/fietspad naar de nieuwe locatie ten noorden van het kruispunt om de voorrang te wijzigen;</text:p>
                  </text:list-item>
                  <text:list-item text:style-override="id1-3-2-2-1-55-1-3-2">
                    <text:number>b.</text:number>
                    <text:p text:style-name="al">het plaatsen van een bord model B6 uit bijlage 1 van het RVV1990 naar een locatie ten zuiden van het kruispunt om de voorrang vanaf de zuidkant aan te geven;</text:p>
                  </text:list-item>
                  <text:list-item text:style-override="id1-3-2-2-1-55-1-3-3">
                    <text:number>c.</text:number>
                    <text:p text:style-name="al">het plaatsen van borden model B3 uit bijlage 1 van het RVV 1990 aan weerszijden om aan te geven dat bestuurders parallel aan de Van Heemstraweg voorrang heeft ten opzichte van kruisende bestuurders;</text:p>
                  </text:list-item>
                  <text:list-item text:style-override="id1-3-2-2-1-55-1-3-4">
                    <text:number>d.</text:number>
                    <text:p text:style-name="al">het aanbrengen van haaientanden als bedoeld in artikel 80 van het RVV 1990;</text:p>
                  </text:list-item>
                  <text:list-item text:style-override="id1-3-2-2-1-55-1-3-5">
                    <text:number>e.</text:number>
                    <text:p text:style-name="al">het plaatsen van een bord model G12a uit bijlage 1 van het RVV 1990 om het einde van het brom/fietspad aan te geven;</text:p>
                  </text:list-item>
                </text:list>
              </text:list-item>
              <text:list-item text:style-override="id1-3-2-2-1-55-2">
                <text:number>2.</text:number>
                <text:p text:style-name="al">het oude verkeersbesluit (of delen van) voor het instellen van de voorrangssituatie op deze locatie hierbij in te trekken.</text:p>
              </text:list-item>
            </text:list>
            <text:p text:style-name="common-al">Beneden-Leeuwen, 16 april 2019</text:p>
            <text:p text:style-name="common-al">BURGEMEESTER EN WETHOUDERS VAN WEST MAAS EN WAAL,	</text:p>
            <text:p text:style-name="common-al">De gemeentesecretaris,				De burgemeester,</text:p>
            <text:p text:style-name="common-al">P.G. Arissen						V.M. van Neerbos</text:p>
            <text:p text:style-name="common-al">Dit besluit wordt bekendgemaakt in de Maas en Waler en de Staatscourant en ligt vanaf de publicatiedatum 6 weken ter inzage bij de Centrale Balie van het gemeentehuis.</text:p>
            <text:p text:style-name="common-al">Bezwaar </text:p>
            <text:p text:style-name="common-al">Als u het niet eens bent met de inhoud van dit besluit, dan kunt u binnen zes weken na de dag waarop het besluit is verzonden, een bezwaarschrift indienen bij het college van burgemeester en wethouders, Postbus 1, 6658 ZG Beneden-Leeuwen.</text:p>
            <text:p text:style-name="common-al">Het bezwaarschrift dient te worden ondertekend en bevat ten minste:</text:p>
            <text:list text:style-name="id1-3-2-2-1-64">
              <text:list-item text:style-override="id1-3-2-2-1-64-1">
                <text:number>-</text:number>
                <text:p text:style-name="al">naam en adres van de indiener;</text:p>
              </text:list-item>
              <text:list-item text:style-override="id1-3-2-2-1-64-2">
                <text:number>-</text:number>
                <text:p text:style-name="al">de dagtekening;</text:p>
              </text:list-item>
              <text:list-item text:style-override="id1-3-2-2-1-64-3">
                <text:number>-</text:number>
                <text:p text:style-name="al">omschrijving van het besluit waartegen het bezwaar is gericht;</text:p>
              </text:list-item>
              <text:list-item text:style-override="id1-3-2-2-1-64-4">
                <text:number>-</text:number>
                <text:p text:style-name="al">de gronden van het bezwaar.</text:p>
              </text:list-item>
            </text:list>
            <text:p text:style-name="common-al">Voor de behandeling van een bezwaarschrift is geen griffierecht verschuldigd.</text:p>
            <text:p text:style-name="common-al">Voorlopige voorziening </text:p>
            <text:p text:style-name="common-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last-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0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0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0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passen voorrangssituatie Van Heemstraweg thv 88 Beneden-Leeuwe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209</meta:user-defined>
    <meta:user-defined meta:name="OVERHEIDop.StcrtID/DC.identifier">stcrt-2019-23209</meta:user-defined>
    <meta:user-defined meta:name="DCTERMS.alternative">Gemeente West Maas en Waal - aanpassen voorrangssituatie - Van Heemstraweg 88 Beneden-Leeuw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58KK 88a</meta:user-defined>
    <meta:user-defined meta:name="OVERHEIDop.woonplaats">Beneden-Leeuwen</meta:user-defined>
    <meta:user-defined meta:name="OVERHEIDop.straatnaam">Van Heemstra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025995/D.086868</meta:user-defined>
    <meta:user-defined meta:name="OVERHEIDop.verkeersbordcode">B3</meta:user-defined>
    <meta:user-defined meta:name="OVERHEIDop.verkeersbordcode">B6</meta:user-defined>
    <meta:user-defined meta:name="OVERHEIDop.verkeersbordcode">G12a</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erkeersbesluit Van Heemstraweg 88|exb-2019-20066</meta:user-defined>
    <meta:user-defined meta:name="OVERHEID.EPSG28992/DC.spatial">163047 431889</meta:user-defined>
    <meta:user-defined meta:name="OVERHEIDop.versieInformatie"/>
  </office:meta>
</office:document-meta>
</file>