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Jagtlust 17’ (Kapelle-Biezelinge 1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met ingang van donderdag 25 april 2019 gedurende zes weken voor een ieder ter inzage ligt: <text:span text:style-name="nadrukvet">een ontwerp van het bestemmingsplan ‘Jagtlust 17’ (Kapelle-Biezelinge 12<text:span text:style-name="sup">e</text:span> herziening).</text:span></text:p>
            <text:p text:style-name="common-al"/>
            <text:p text:style-name="common-al">
            <text:span text:style-name="nadrukvet">Plangebied</text:span>
          </text:p>
            <text:p text:style-name="common-al">Het plangebied is het kadastrale perceel Kapelle, sectie B, nummer 2235. Dit is het perceel aan de Jagtlust 17 te Kapelle.</text:p>
            <text:p text:style-name="common-al"/>
            <text:p text:style-name="common-al">
            <text:span text:style-name="nadrukvet">Hoofdlijnen van het plan</text:span>
          </text:p>
            <text:p text:style-name="common-al">Het betreft het perceel waar tot enige tijd geleden een praktijk voor fysio therapie was gevestigd. Het bestemmingsplan regelt dat de huidige bestemming Maatschappelijk wordt gewijzigd in Wonen. Het bestaande pand wordt in gebruik genomen als één (reguliere) woning. De bestemming wordt hierop aangepast, zonder dat dit nieuwe of andere bouwmogelijkheden met zich meebrengt dan in de huidige situatie.</text:p>
            <text:p text:style-name="common-al"/>
            <text:p text:style-name="common-al">
            <text:span text:style-name="nadrukvet">Het plan inzien</text:span>
          </text:p>
            <text:p text:style-name="common-al">U kunt het ontwerpbestemmingsplan inzien op het gemeentehuis, Kerkplein 1 te Kapelle. Het plan is tevens in pdf-versie te raadplegen op de gemeentelijke website <text:a xlink:href="http://www.kapelle.nl/" xlink:type="simple">www.kapelle.nl</text:a> onder Bestemmingsplannen. Een volledig digitale versie van het ontwerpbestemmingsplan, met code NL.IMRO.0678.kapbiezHZ012-OW01 is te raadplegen via de website <text:a xlink:href="http://www.ruimtelijkeplannen.nl/" xlink:type="simple">www.ruimtelijkeplannen.nl</text:a>.</text:p>
            <text:p text:style-name="common-al"/>
            <text:p text:style-name="common-al">
            <text:span text:style-name="nadrukvet">Reageren</text:span>
          </text:p>
            <text:p text:style-name="common-al">Een ieder kan gedurende bovengenoemde termijn van zes weken een (gemotiveerde) zienswijze indienen. Uw schriftelijke zienswijze kunt u sturen aan de gemeenteraad van de gemeente Kapelle, Postbus 79, 4420 AC te Kapelle. Voor het naar voren brengen van een mondelinge zienswijze kan een afspraak worden gemaakt via telefoonnummer 14-0113. Voor burgers bestaat er ook de mogelijkheid om digitaal een zienswijze in te dienen. Kijk hiervoor op www.kapelle.nl. U dient dan wel over een DigiD te beschikken. Het indienen van een zienswijze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4 april 2019</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9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9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Jagtlust 17’ (Kapelle-Biezelinge 12e herzienin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98</meta:user-defined>
    <meta:user-defined meta:name="OVERHEIDop.StcrtID/DC.identifier">stcrt-2019-23198</meta:user-defined>
    <meta:user-defined meta:name="OVERHEID.TaxonomieBeleidsagenda/OVERHEID.category">Ruimte en infrastructuur | Organisatie en beleid</meta:user-defined>
    <meta:user-defined meta:name="OVERHEIDop.Ruimtelijkplan/OVERHEIDop.bekendmakingBetreffendePlan">NL.IMRO.0678.kapbiezHZ012-OW01</meta:user-defined>
    <meta:user-defined meta:name="OVERHEIDop.referentienummer">BP Jagtlust 17 12e herz.</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1BK 17</meta:user-defined>
    <meta:user-defined meta:name="OVERHEIDop.woonplaats">Kapelle</meta:user-defined>
    <meta:user-defined meta:name="OVERHEIDop.straatnaam">Jagtlu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707 389268</meta:user-defined>
    <meta:user-defined meta:name="OVERHEIDop.versieInformatie"/>
  </office:meta>
</office:document-meta>
</file>