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Grafton Holdings Netherlands B.V. en Polvo B.V., Autoriteit Consument en Markt</text:h>
      <text:h text:style-name="ifm_p_font.bold_mt.7.4mm_page.keep-with-next_ifm" text:outline-level="4">Zaaknummer ACM/19/035534</text:h>
      <text:p text:style-name="ifm_p_mt.4.23mm_ifm">Op 11 april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Grafton Holdings Netherlands B.V.,</text:span> een onderdeel van de Grafton Holdings-groep,  <text:span text:style-name="ifm_span_font.bold_ifm">Polvo B.V</text:span>. wil overnemen.</text:p>
      <text:p text:style-name="ifm_p_mt.3.7mm_ifm">De betrokken ondernemingen voeren de volgende activiteiten uit:</text:p>
      <text:p text:style-name="ifm_p_indent.-5mm_mleft.5mm_ifm">–<text:tab/>Grafton Holdings Netherlands B.V.: is een internationaal distributeur van bouwmaterialen aan professionele afnemers die voornamelijk actief zijn in reparatie en onderhoud van woningen en bedrijfshuisvesting, onderhoud en verbeterprojecten en woningbouw.</text:p>
      <text:p text:style-name="ifm_p_indent.-5mm_mleft.5mm_ifm">–<text:tab/>Polvo B.V.: is een handelsonderneming die ijzerwaren, sanitaire producten, gereedschappen, deur- en raambeslag, apparatuur en bouwtechnische producten verkoopt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5534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3197</text:span><text:tab/>23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3197</text:span><text:tab/>23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Grafton Holdings Netherlands B.V. en Polvo B.V., Autoriteit Consument en Markt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31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1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Grafton Holdings Netherlands B.V. en Polvo B.V., Autoriteit Consument en Markt</meta:user-defined>
    <meta:user-defined meta:name="DCTERMS.W3CDTF/DCTERMS.available">2019-04-23</meta:user-defined>
  </office:meta>
</office:document-meta>
</file>