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96</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Landbouw, Natuur en Voedselkwaliteit van 18 april 2019 houdende bekendmaking van het tijdstip van de aanvang van het ter inzage leggen van de Concept Rekening en verantwoording van de vermogens van 13 voormalige bedrijfslichamen</text:h>
      <text:p text:style-name="ifm_p_mt.3.7mm_ifm">De Minister van Landbouw, Natuur en Voedselkwaliteit,</text:p>
      <text:p text:style-name="ifm_p_mt.3.7mm_ifm">Gelet op artikel XLVI, vierde lid, van de Wet opheffing bedrijfslichamen;</text:p>
      <text:p text:style-name="ifm_p_mt.3.7mm_indent.0mm_ifm">Maakt bekend dat de ontwerpen van de rekening en verantwoording van de vereffening van de vermogens van het voormalige:</text:p>
      <text:p text:style-name="ifm_p_indent.-7mm_mleft.7mm_ifm">a.<text:tab/>Hoofdproductschap Akkerbouw,</text:p>
      <text:p text:style-name="ifm_p_indent.-7mm_mleft.7mm_ifm">b.<text:tab/>Productschap Akkerbouw,</text:p>
      <text:p text:style-name="ifm_p_indent.-7mm_mleft.7mm_ifm">c.<text:tab/>Productschap Diervoeder,</text:p>
      <text:p text:style-name="ifm_p_indent.-7mm_mleft.7mm_ifm">d.<text:tab/>Productschap Wijn,</text:p>
      <text:p text:style-name="ifm_p_indent.-7mm_mleft.7mm_ifm">e.<text:tab/>Productschap Dranken,</text:p>
      <text:p text:style-name="ifm_p_indent.-7mm_mleft.7mm_ifm">f.<text:tab/>Productschap Margarine, Vetten en Oliën,</text:p>
      <text:p text:style-name="ifm_p_indent.-7mm_mleft.7mm_ifm">g.<text:tab/>Productschap Pluimvee en Eieren,</text:p>
      <text:p text:style-name="ifm_p_indent.-7mm_mleft.7mm_ifm">h.<text:tab/>Productschap Vis,</text:p>
      <text:p text:style-name="ifm_p_indent.-7mm_mleft.7mm_ifm">i.<text:tab/>Hoofdbedrijfschap Ambachten,</text:p>
      <text:p text:style-name="ifm_p_indent.-7mm_mleft.7mm_ifm">j.<text:tab/>Hoofdbedrijfschap Detailhandel,</text:p>
      <text:p text:style-name="ifm_p_indent.-7mm_mleft.7mm_ifm">k.<text:tab/>Bedrijfschap Afbouw,</text:p>
      <text:p text:style-name="ifm_p_indent.-7mm_mleft.7mm_ifm">l.<text:tab/>Bosschap,</text:p>
      <text:p text:style-name="ifm_p_indent.-7mm_mleft.7mm_ifm">m.<text:tab/>Bedrijfschap Horeca en Catering,</text:p>
      <text:p text:style-name="ifm_p_mt.3.7mm_ifm">vanaf 1 mei 2019 tot en met 28 juni 2019 tijdens kantooruren ter inzage liggen op het kantoor van de Vereffeningsorganisatie PBO, Louis Braillelaan 80 in Zoetermeer. Digitale exemplaren zijn in deze periode op te vragen via info@vopbo.nl</text:p>
      <text:p text:style-name="ifm_p_mt.3.7mm_ifm">Binnen acht weken nadat het ontwerp van de rekening en verantwoording ter inzage is gelegd en daarvan mededeling is gedaan, kan iedere schuldeiser tegen dat ontwerp bezwaren inbrengen bij de Minister van Landbouw, Natuur en Voedselkwaliteit door toezending aan:</text:p>
      <text:p text:style-name="ifm_p_mt.3.7mm_ifm">Ministerie van Landbouw, Natuur en Voedselkwaliteit</text:p>
      <text:p text:style-name="ifm_p_ifm">Vereffeningsorganisatie PBO</text:p>
      <text:p text:style-name="ifm_p_ifm">Postbus 7377</text:p>
      <text:p text:style-name="ifm_p_ifm">2701 AJ Zoetermeer</text:p>
      <text:p text:style-name="ifm_p_font.italic_mt.3.7mm_ifm">
                  Den Haag,
                   18 april 2019
               </text:p>
      <text:p text:style-name="ifm_p_font.italic_mt.3.7mm_ifm">De Minister van Landbouw, Natuur en Voedselkwaliteit<text:line-break/>namens deze,<text:line-break/><text:line-break/>M.A.G.<text:s/>Kuipers<text:line-break/>Manager Vereffeningsorganisatie P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196</text:span><text:tab/>19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196</text:span><text:tab/>19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Landbouw, Natuur en Voedselkwaliteit van 18 april 2019 houdende bekendmaking van het tijdstip van de aanvang van het ter inzage leggen van de Concept Rekening en verantwoording van de vermogens van 13 voormalige bedrijfslichamen</dc:title>
    <meta:user-defined meta:name="OVERHEIDop.Staatscourant/DC.type">Overig</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31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19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Mededeling van de Minister van Landbouw, Natuur en Voedselkwaliteit van 18 april 2019 houdende bekendmaking van het tijdstip van de aanvang van het ter inzage leggen van de Concept Rekening en verantwoording van de vermogens van 13 voormalige bedrijfslichamen</meta:user-defined>
    <meta:user-defined meta:name="DCTERMS.W3CDTF/DCTERMS.available">2019-04-19</meta:user-defined>
  </office:meta>
</office:document-meta>
</file>