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deel Valksestraat te Alph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Z.025943/ D.086693</text:p>
            <text:p text:style-name="common-al">Burgemeester en wethouders van gemeente West Maas en Waal;</text:p>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2 van de WVW 1994 ingevolge het beperken of uitbreiden van categoriën weggebruikers die van een weg gebruik kunnen maken, geschiedt krachtens een verkeersbesluit;</text:p>
            <text:p text:style-name="common-al">• artikel 24 van het BABW ingevolge verkeersbesluiten worden genomen na overleg met een gemachtigde van de korpschef van de politie;</text:p>
            <text:p text:style-name="common-al">Overwegende dat:</text:p>
            <text:p text:style-name="common-al">• de Valksestraat in Alphen is gelegen en in eigendom en beheer en onderhoud is bij de gemeente West Maas en Waal;</text:p>
            <text:p text:style-name="common-al">• de Valksestraat is gelegen binnen de bebouwde kom en binnen een 30 kilometerzone;</text:p>
            <text:p text:style-name="common-al">• dit deel van de Valksestraat alleen bestaat uit een rijbaan met bermen en geen trottoir heeft;</text:p>
            <text:p text:style-name="common-al">• in Alphen een aantal maatregelen genomen worden om de waterhuishouding te verbeteren; </text:p>
            <text:p text:style-name="common-al">• de Valksestraat en Heuvelstraat en de gebieden er tussen worden aangepakt om enerzijds verharding te verwijderen voor de opname van water en anderzijds de afwatering naar de sloten te verbeteren en de sloten zelf ook aangepakt worden;</text:p>
            <text:p text:style-name="common-al">• de Valksestraat tussen Heuvelstraat en huisnummer 11 opnieuw wordt ingericht en de afwatering wordt verbeterd door de rijbaan schuin te leggen en de afwatering bij regen naar de sloot kan plaatsvinden;</text:p>
            <text:p text:style-name="common-al">• de Valksestraat tussen huisnummers 11 en 13 de rijbaan wordt vervangen door een pad voor langzaam verkeer; </text:p>
            <text:p text:style-name="common-al">• met de aanpassing de rijbaan versmald wordt van 3 meter naar 1,20 meter over een afstand van ongeveer 32 meter;</text:p>
            <text:p text:style-name="common-al">• de Valksestraat tussen Heuvelstraat en huisnummer 11 nauwelijks wordt gebruikt door het verkeer;</text:p>
            <text:p text:style-name="common-al">• verkeer veelal rijdt via de Heuvelstraat en vervolgens de Middendam op rijdt om de Valksestraat te bereiken;</text:p>
            <text:p text:style-name="common-al">• in het ontwerptraject gesproken is met aanwonenden en dat zij akkoord zijn met het afwaarderen van dit stuk Valksestraat;</text:p>
            <text:p text:style-name="common-al">• de toegangen naar de percelen blijven bestaan en dat tussen huisnummers 11 en 13 geen inritten zijn gelegen;</text:p>
            <text:p text:style-name="common-al">• hier wel een toegang naar een speelplaats is gelegen;</text:p>
            <text:p text:style-name="common-al">• de gemeente een groot stuk verharding kan verwijderen ten bate van groen en waterberging;</text:p>
            <text:p text:style-name="common-al">• de gemeente het belangrijk vindt om bij te dragen aan de regionale strategie voor klimaatadaptatie en wateroverlast zoveel mogelijk tegen te gaan;</text:p>
            <text:p text:style-name="common-al">• op de versmalde rijbaan nog steeds alle verkeer is toegelaten;</text:p>
            <text:p text:style-name="common-al">• de versmalde rijbaan nog steeds een weg is in de zin van de Wegenverkeerswet;</text:p>
            <text:p text:style-name="common-al">• autoverkeer hier nog steeds overheen mag rijden, maar dan met twee of vier wielen door de berm moet rijden;</text:p>
            <text:p text:style-name="common-al">• bij de nieuwe inrichting met een breedte van 1,20m geen autoverkeer past;</text:p>
            <text:p text:style-name="common-al">• dit autoverkeer in combinatie met een rijbaan van 1,20m en een toegang naar een speelplaats geen goede combinatie is; </text:p>
            <text:p text:style-name="common-al">• de gemeente er daarom voor kiest om dit smalle gedeelte af te sluiten voor autoverkeer;</text:p>
            <text:p text:style-name="common-al">• de gemeente met de politie heeft overlegd over welke maatregel hier het best past;</text:p>
            <text:p text:style-name="common-al">• het pad gebruikt wordt door wandelaars en een enkele fietser;</text:p>
            <text:p text:style-name="common-al">• bij dit pad paaltjes komen en de gemeente in overleg met de politie heeft gekozen om geen borden te plaatsen, maar wel een extra paaltje;</text:p>
            <text:p text:style-name="common-al">• de kans dat breder verkeer gebruik gaat maken van dit pad bijzonder klein is en, maar dat de gemeente de situatie met een duidelijke maatregel wil afsluiten;</text:p>
            <text:p text:style-name="common-al">• de gemeente het ook belangrijk vindt dat de argumenten voor afsluiting en aanpassing duidelijk zijn, voor nu en in de toekomst;</text:p>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de door het verkeer te veroorzaken overlast, hinder of schade zoveel mogelijk te voorkomen en weggebruikers wil beschermen; </text:p>
            <text:p text:style-name="common-al">• overeenkomstig artikel 24 van het BABW overleg is gevoerd met de gemachtigde van de korpschef van de Politie Gelderland-Zuid;</text:p>
            <text:p text:style-name="common-al">Besluiten:</text:p>
            <text:p text:style-name="common-al">1.door het plaatsen van palen, als bedoeld in artikel 15 lid 2 Wegenverkeerswet, de Valksestraat te Alphen tussen huisnummers 11 en 13 af te sluiten;</text:p>
            <text:p text:style-name="common-al">Beneden-Leeuwen, 16 april 2019</text:p>
            <text:p text:style-name="common-al">BURGEMEESTER EN WETHOUDERS VAN WEST MAAS EN WAAL,	</text:p>
            <text:p text:style-name="common-al">De gemeentesecretaris,				De burgemeester,</text:p>
            <text:p text:style-name="common-al">P.G. Arissen						V.M. van Neerbos</text:p>
            <text:p text:style-name="common-al">Dit besluit wordt bekendgemaakt in de Maas en Waler en de Staatscourant en ligt vanaf de publicatiedatum 6 weken ter inzage bij de Centrale Balie van het gemeentehuis.</text:p>
            <text:p text:style-name="common-al">Bezwaar </text:p>
            <text:p text:style-name="common-al">Als u het niet eens bent met de inhoud van dit besluit, dan kunt u binnen zes weken na de dag waarop het besluit is verzonden, een bezwaarschrift indienen bij het college van burgemeester en wethouders, Postbus 1, 6658 ZG Beneden-Leeuwen.</text:p>
            <text:p text:style-name="common-al">Het bezwaarschrift dient te worden ondertekend en bevat ten minste:</text:p>
            <text:list text:style-name="id1-3-2-2-1-47">
              <text:list-item text:style-override="id1-3-2-2-1-47-1">
                <text:number>-</text:number>
                <text:p text:style-name="al">naam en adres van de indiener;</text:p>
              </text:list-item>
              <text:list-item text:style-override="id1-3-2-2-1-47-2">
                <text:number>-</text:number>
                <text:p text:style-name="al">de dagtekening;</text:p>
              </text:list-item>
              <text:list-item text:style-override="id1-3-2-2-1-47-3">
                <text:number>-</text:number>
                <text:p text:style-name="al">omschrijving van het besluit waartegen het bezwaar is gericht;</text:p>
              </text:list-item>
              <text:list-item text:style-override="id1-3-2-2-1-47-4">
                <text:number>-</text:number>
                <text:p text:style-name="al">de gronden van het bezwaar.</text:p>
              </text:list-item>
            </text:list>
            <text:p text:style-name="common-al">Voor de behandeling van een bezwaarschrift is geen griffierecht verschuldigd.</text:p>
            <text:p text:style-name="common-al">Voorlopige voorziening </text:p>
            <text:p text:style-name="common-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last-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9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9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9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en deel Valksestraat te Alphe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194</meta:user-defined>
    <meta:user-defined meta:name="OVERHEIDop.StcrtID/DC.identifier">stcrt-2019-23194</meta:user-defined>
    <meta:user-defined meta:name="DCTERMS.alternative">Gemeente West Maas en Waal - afsluiten deel Valksestraat te Alphen - Valksestraat Alphen</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26AE 11</meta:user-defined>
    <meta:user-defined meta:name="OVERHEIDop.woonplaats">Alphen</meta:user-defined>
    <meta:user-defined meta:name="OVERHEIDop.straatnaam">Valkse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25943/ D.086693</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0554 425788</meta:user-defined>
    <meta:user-defined meta:name="OVERHEIDop.versieInformatie"/>
  </office:meta>
</office:document-meta>
</file>