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inrichting 16G02 – Johannes Postkazerne te Darp (gemeente Steenwijkerlan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 april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32.</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 mei tot en met 11 juni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5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93</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93</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inrichting 16G02 – Johannes Postkazerne te Darp (gemeente Steenwijk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3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inrichting 16G02 – Johannes Postkazerne te Darp (gemeente Steenwijkerland), Inspectie Leefomgeving en Transport</meta:user-defined>
    <meta:user-defined meta:name="DCTERMS.W3CDTF/DCTERMS.available">2019-04-30</meta:user-defined>
    <meta:user-defined meta:name="OVERHEIDop.Ruimtelijkplan/OVERHEIDop.bekendmakingBetreffendePlan"/>
  </office:meta>
</office:document-meta>
</file>