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89</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pslagplan Norg, Ministerie van Economische Zaken en Klimaat</text:h>
      <text:p text:style-name="ifm_p_mt.7.4mm_ifm"><text:span text:style-name="ifm_span_font.bold_mt.7.4mm_ifm">Van vrijdag 26 april 2019 tot en met donderdag 6 juni 2019 ligt het ontwerpinstemmingsbesluit voor het opslagplan gasopslag Norg ter inzage. Iedereen kan reageren op het ontwerpinstemmingsbesluit met een zienswijze. In deze kennisgeving staat hoe dat gaat.</text:span></text:p>
      <text:h text:style-name="ifm_p_font.bold_mt.5.08mm_page.keep-with-next_ifm" text:outline-level="4">Wat staat er in het opslagplan Norg?</text:h>
      <text:p text:style-name="ifm_p_mt.4.23mm_ifm">De Nederlandse Aardoliemaatschappij B.V. (hierna: NAM) heeft een verzoek tot instemming met het opslagplan gasopslag Norg ingediend bij de Minister van Economische Zaken en Klimaat. Het winningsplan betreft de gasopslag Norg, gelegen binnen het gebied van de opslagvergunning Norg zoals verleend op basis van de Mijnbouwwet. Geografisch gezien ligt het gasveld in de provincies Drenthe en Groningen, in de gemeenten Noordenveld en Westerkwartier en in het verzorgingsgebied van het waterschap Noorderzijlvest.</text:p>
      <text:p text:style-name="ifm_p_mt.3.7mm_ifm">Sinds 1997 wordt er gas opgeslagen in de gasopslag Norg. Het opslagplan Norg betreft een wijziging van een eerder ingediend opslagplan. De belangrijkste wijziging ten opzicht van de huidige situatie betreft een verruiming van de opslag van 5 miljard Nm<text:span text:style-name="ifm_span_font.superscript_ifm">3</text:span> naar 6 miljard Nm<text:span text:style-name="ifm_span_font.superscript_ifm">3</text:span>.</text:p>
      <text:h text:style-name="ifm_p_font.bold_mt.5.08mm_page.keep-with-next_ifm" text:outline-level="4">Ontwerpinstemmingsbesluit en onderliggende stukken</text:h>
      <text:p text:style-name="ifm_p_mt.4.23mm_ifm">Het opslagplan is, zoals voorgeschreven in de Mijnbouwwet, ook voorgelegd voor advies aan de betrokken decentrale overheden. Daarnaast zijn Staatstoezicht op de Mijnen (SodM), de Technische commissie bodembeweging (Tcbb) en de Mijnraad om advies gevraagd. Alle uitgebrachte adviezen zijn meegenomen in het ontwerpinstemmingsbesluit en zitten bij de onderliggende stukken die ter inzage liggen.</text:p>
      <text:h text:style-name="ifm_p_font.bold_mt.5.08mm_page.keep-with-next_ifm" text:outline-level="4">Waar kunt u de stukken inzien?</text:h>
      <text:p text:style-name="ifm_p_mt.4.23mm_ifm">U kunt van vrijdag 26 april 2019 tot en met donderdag 6 juni 2019 het ontwerpinstemmingsbesluit en de onderliggende onderzoeken inzien op www.bureau-energieprojecten.nl en tijdens de reguliere openingstijden (op papier) op de volgende locaties:</text:p>
      <text:p text:style-name="ifm_p_indent.-5mm_mleft.5mm_ifm">–<text:tab/>Gemeentehuis Noordenveld, Raadhuisstraat 1, Roden</text:p>
      <text:p text:style-name="ifm_p_indent.-5mm_mleft.5mm_ifm">–<text:tab/>Gemeentehuis Westerkwartier, Tolbertstraat 66, Leek</text:p>
      <text:h text:style-name="ifm_p_font.bold_mt.5.08mm_page.keep-with-next_ifm" text:outline-level="4">Informatiemarkt</text:h>
      <text:p text:style-name="ifm_p_mt.4.23mm_ifm">Tijdens de terinzagelegging organiseert het Ministerie van Economische Zaken en Klimaat een informatiemarkt. U bent van harte welkom om zich te informeren over het ontwerpinstemmingsbesluit en het opslagplan en vragen te stellen. Deze inloopavond wordt gehouden op:</text:p>
      <text:p text:style-name="ifm_p_indent.-5mm_mleft.5mm_ifm">–<text:tab/>dinsdag 14 mei 2019 in De Brinkhof, Brink 1, Norg.</text:p>
      <text:p text:style-name="ifm_p_mt.3.7mm_ifm">U hoeft zich niet van tevoren aan te melden.</text:p>
      <text:p text:style-name="ifm_p_mt.3.7mm_ifm">Van 19.00 uur tot 21.00 uur is de zaal open en heeft u de mogelijkheid om de informatiemarkt te bezoeken en vragen te stellen aan de aanwezige medewerkers en deskundigen. U kunt vrij in- en uitlopen en op ieder moment met de diverse medewerkers spreken.</text:p>
      <text:h text:style-name="ifm_p_font.bold_mt.5.08mm_page.keep-with-next_ifm" text:outline-level="4">U kunt uw mening geven</text:h>
      <text:p text:style-name="ifm_p_mt.4.23mm_ifm">U kunt van 26 april 2019 tot en met 6 juni 2019 reageren op het ontwerpinstemmingsbesluit met het winningsplan en de onderliggende stukken. In uw zienswijze kunt u ingaan op alle onderdelen van het ontwerpinstemmingsbesluit met het winningsplan en de onderliggende stukken. U kunt hierbij denken aan:</text:p>
      <text:p text:style-name="ifm_p_indent.-5mm_mleft.5mm_ifm">–<text:tab/>Staan er naar uw mening onjuistheden in het ontwerpbesluit?</text:p>
      <text:p text:style-name="ifm_p_indent.-5mm_mleft.5mm_ifm">–<text:tab/>Zijn er zaken en/of belangen over het hoofd gezien?</text:p>
      <text:p text:style-name="ifm_p_indent.-5mm_mleft.5mm_ifm">–<text:tab/>Wordt u geraakt in uw belang? Zo ja, kunt u dit toelichten?</text:p>
      <text:p text:style-name="ifm_p_mt.3.7mm_ifm">U dient in uw zienswijze duidelijk aan te geven op welke onderdelen van het ontwerpinstemmingsbesluit u reageert en uw zienswijze te onderbouwen met argumenten. Het is goed om te weten dat alleen personen of instanties die op het ontwerpinstemmingsbesluit een zienswijze hebben ingebracht, later tegen het instemmingsbesluit beroep kunnen instellen bij de Afdeling bestuursrechtspraak van de Raad van State.</text:p>
      <text:h text:style-name="ifm_p_font.bold_mt.5.08mm_page.keep-with-next_ifm" text:outline-level="4">Hoe kunt u reageren?</text:h>
      <text:p text:style-name="ifm_p_mt.4.23mm_ifm">U kunt van vrijdag 26 april 2019 tot en met donderdag 6 juni 2019 reageren. Wij ontvangen uw zienswijzen bij voorkeur digitaal. Dat kan via www.bureau-energieprojecten.nl onder ‘Opslagplan Norg’. U kunt niet reageren via e-mail. Per post kan ook:</text:p>
      <text:p text:style-name="ifm_p_ifm"><text:span text:style-name="ifm_span_font.bold_ifm">Bureau Energieprojecten, Inspraakpunt Opslagplan Norg</text:span></text:p>
      <text:p text:style-name="ifm_p_ifm"><text:span text:style-name="ifm_span_font.bold_ifm">Postbus 248</text:span></text:p>
      <text:p text:style-name="ifm_p_ifm"><text:span text:style-name="ifm_span_font.bold_ifm">2250 AE Voorschoten</text:span></text:p>
      <text:p text:style-name="ifm_p_mt.3.7mm_ifm">Wilt u uw brief ondertekenen en uw adres noemen? Dan kunnen wij u informeren over de start van de terinzagelegging van het definitieve besluit. Daarnaast is het voor u makkelijker bij de Raad van State aan te tonen dat u een zienswijze hebt ingediend als u in beroep wil gaan. Dit geldt ook voor eventuele medeondertekenaars.</text:p>
      <text:p text:style-name="ifm_p_ifm">Wilt u uw zienswijze mondeling geven? Dat kan tijdens de inloopavond of via Bureau Energieprojecten op werkdagen van 9.00 uur tot 12.00 uur, telefoon 070 – 379 89 79.</text:p>
      <text:h text:style-name="ifm_p_font.bold_mt.5.08mm_page.keep-with-next_ifm" text:outline-level="4">Wat gebeurt hierna?</text:h>
      <text:p text:style-name="ifm_p_mt.4.23mm_ifm">Bureau Energieprojecten bundelt alle zienswijzen en reacties. Zo snel mogelijk na afloop van de inspraaktermijn kunt u deze downloaden via www.bureau-energieprojecten.nl. De zienswijzen en reacties worden betrokken bij het definitieve besluit.</text:p>
      <text:p text:style-name="ifm_p_mt.3.7mm_ifm">Het besluit zal ter inzage worden gelegd. Hiertegen staat beroep open. Dit wordt te zijner tijd aangekondigd in onder andere de Staatscourant, huis-aan-huisbladen en op www.bureau-energieprojecten.nl.</text:p>
      <text:h text:style-name="ifm_p_font.bold_mt.5.08mm_page.keep-with-next_ifm" text:outline-level="4">Meer informatie</text:h>
      <text:p text:style-name="ifm_p_mt.4.23mm_ifm">Uitgebreide informatie vindt u op www.bureau-energieprojecten.nl. Heeft u na het bezoeken van de website nog vragen? Dan kunt u bellen met Bureau Energieprojecten, telefoon 070 –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189</text:span><text:tab/>25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189</text:span><text:tab/>25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pslagplan Norg,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3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18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opslagplan Norg, Ministerie van Economische Zaken en Klimaat</meta:user-defined>
    <meta:user-defined meta:name="DCTERMS.W3CDTF/DCTERMS.available">2019-04-25</meta:user-defined>
    <meta:user-defined meta:name="OVERHEIDop.Ruimtelijkplan/OVERHEIDop.bekendmakingBetreffendePlan"/>
  </office:meta>
</office:document-meta>
</file>