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 Achter de Heuf 1 Vierlingsbe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ingevolge artikel 2.12 en 3.10 Wet algemene bepalingen omgevingsrecht (Wabo) bekend voornemens te zijn vergunning te verlenen voor het afwijken van het bestemmingsplan “Buitengebied 2008”  voor het bouwen van een recreatiehal te Achter de Heuf 1 te Vierlingsbeek  (5821 AP ).</text:p>
            <text:p text:style-name="common-al">Het ontwerpbesluit ligt met ingang vanaf  1 mei 2019 gedurende zes weken ter inzage bij de publieksbalie in het gemeentehuis in Boxmeer. Het ontwerp is ook te raadplegen via <text:a xlink:href="http://www.boxmeer.nl/bestemmingsplannen" xlink:type="simple">www.boxmeer.nl/bestemmingsplannen</text:a> en <text:a xlink:href="http://www.ruimtelijkeplannen.nl/" xlink:type="simple">www.ruimtelijkeplannen.nl</text:a>. </text:p>
            <text:p text:style-name="common-al">Tot en met 11 juni 2019 kan eenieder schriftelijk en mondeling zienswijzen naar voren brengen bij burgemeester en wethouders van Boxmeer, Postbus 450, 5830 AL Boxmeer.</text:p>
            <text:p text:style-name="common-al">U kunt ook digitaal een zienswijze indienen via <text:a xlink:href="http://www.boxmeer.nl/zienswijze" xlink:type="simple">www.boxmeer.nl/zienswijze</text:a>. Daarvoor moet u wel beschikken over een elektronische handtekening (DigiD).</text:p>
            <text:p text:style-name="last-al">Voor het mondeling naar voren brengen van zienswijzen, of voor vragen of een toelichting op het ontwerpbesluit kunt u contact opnemen met de afdeling Vergunningen, Toezicht en Handha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8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8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8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 Achter de Heuf 1 Vierlingsbeek ”</meta:user-defined>
    <meta:user-defined meta:name="OVERHEIDop.doctype">Officiële Publicaties, versie 1.1</meta:user-defined>
    <meta:user-defined meta:name="DCTERMS.W3CDTF/OVERHEIDop.jaargang">2019</meta:user-defined>
    <meta:user-defined meta:name="DCTERMS.W3CDTF/DCTERMS.available">2019-04-30</meta:user-defined>
    <meta:user-defined meta:name="OVERHEIDop.publicationIssue">23185</meta:user-defined>
    <meta:user-defined meta:name="OVERHEIDop.StcrtID/DC.identifier">stcrt-2019-23185</meta:user-defined>
    <meta:user-defined meta:name="OVERHEID.TaxonomieBeleidsagenda/OVERHEID.category">Ruimte en infrastructuur | Organisatie en beleid</meta:user-defined>
    <meta:user-defined meta:name="OVERHEIDop.referentienummer">NL.IMRO.0756.PB19VlbHeuf1-ON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821AP 1</meta:user-defined>
    <meta:user-defined meta:name="OVERHEIDop.woonplaats">Vierlingsbeek</meta:user-defined>
    <meta:user-defined meta:name="OVERHEIDop.straatnaam">Achter de Heu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8462 401035</meta:user-defined>
    <meta:user-defined meta:name="OVERHEIDop.versieInformatie"/>
  </office:meta>
</office:document-meta>
</file>