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7 april 2019 besloten het bestemmingsplan Buitengebied Haren niet vast te stellen. Het ontwerpbestemmingsplan diende als planologisch kader voor het buitengebied van de voormalige gemeente Haren, maar bleek op meerdere onderdelen niet meer actueel. Een nieuw planologisch kader voor onder meer het buitengebied van Haren zal te zijner tijd worden opgenomen in een Omgevingsplan als bedoeld in de Omgevingswet die per 1 januari 2021 in werking treedt.</text:p>
            <text:p text:style-name="common-al">Het raadsbesluit om het bestemmingsplan Buitengebied Haren niet vast te stellen ligt met ingang van 25 april tot en met 5 juni 2019 ter inzage bij het gemeentelijk Loket Bouwen en Wonen, Harm Buiterplein 1, op werkdagen geopend van 9.00 uur tot 13.00 uur, van 14.00 tot 17.00 uur uitsluitend op afspraak. </text:p>
            <text:p text:style-name="common-al">Het raadsbesluit is tevens in te zien bij: </text:p>
            <text:p text:style-name="common-al">- Loket Bouwen en Wonen, Haren, Raadhuisplein 10, op maandag geopend van 15.00 - 18.00 uur en op dinsdag en donderdag van 8.30 -12.00 uur. Maak hiervoor telefonisch een afspraak via 14 050.</text:p>
            <text:p text:style-name="common-al">- Loket Bouwen en Wonen, Ten Boer, Hendrik Westerstraat 24. Geopend zonder afspraak op maandagen van 9.00 - 12.00 uur en 14.00 - 18.00 uur.</text:p>
            <text:p text:style-name="common-al">U kunt het raadsbesluit en achterliggende stukken ook inzien op https://groningen.raadsinformatie.nl. </text:p>
            <text:p text:style-name="common-al">Van 26 april tot en met 6 juni 2019 kan een belanghebbende beroep instellen tegen het besluit tot het niet vaststellen van het bestemmingsplan Buitengebied Haren. Een beroep wordt ingesteld bij de Afdeling bestuursrechtspraak van de Raad van State, Postbus 20019, 2500 EA in Den Haa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24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ar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78</meta:user-defined>
    <meta:user-defined meta:name="OVERHEIDop.StcrtID/DC.identifier">stcrt-2019-23178</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607BuitengHaren-ow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AN 13</meta:user-defined>
    <meta:user-defined meta:name="OVERHEIDop.woonplaats">Haren Gn</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351 576996</meta:user-defined>
    <meta:user-defined meta:name="OVERHEIDop.versieInformatie"/>
  </office:meta>
</office:document-meta>
</file>