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gewijzigd bestemmingsplan “Heuvel 11 en 13 Hoogeloo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ladel maken op grond van artikel 3.8 van de Wet ruimtelijke ordening en de Algemene wet bestuursrecht bekend dat de gemeenteraad op 21 maart 2019 het bestemmingsplan “Heuvel 11 en 13 Hoogeloon” gewijzigd heeft vastgesteld. </text:p>
            <text:p text:style-name="common-al"/>
            <text:p text:style-name="tussenkopcur">
            <text:span text:style-name="nadrukvet">Inhoud</text:span>
          </text:p>
            <text:p text:style-name="common-al">Het bestemmingsplan heeft betrekking op het omzetten van een bedrijfsbestemming naar een woonbestemming. Daarbij wordt het monumentale gedeelte van het pand aan de Heuvel 13 omgezet tot de woning en wordt de overige bedrijfsbebouwing gesloopt. Het is gelegen op het kadastraal perceel bekend gemeente HGL04, sectie M, nummer 510, plaatselijk bekend Heuvel 11 en 13 </text:p>
            <text:p text:style-name="common-al">Ten opzichte van het ontwerpbestemmingsplan zijn een aantal wijzigingen in de toelichting, regels en verbeelding aangebracht. </text:p>
            <text:p text:style-name="common-al">Belangrijke wijzigingen zijn: </text:p>
            <text:p text:style-name="common-al">- De berekening van de investering in het landschap is gewijzigd. Het uiteindelijke bedrag dat geïnvesteerd wordt blijft hetzelfde.</text:p>
            <text:p text:style-name="common-al">- De landschappelijke inpassing is aangepast, waardoor de bomen anderhalve meter naar het noorden worden gesitueerd.</text:p>
            <text:p text:style-name="common-al">- Er is een kleinschalige aanpassing van het bestemmingsvlak wonen doorgevoerd, zodat de bijgebouwen zich geheel binnen de juiste bestemming bevinden.</text:p>
            <text:p text:style-name="common-al">Een overzicht van alle wijzigingen is opgenomen in de Nota van zienswijzen.</text:p>
            <text:p text:style-name="common-al"/>
            <text:p text:style-name="tussenkopcur">
            <text:span text:style-name="nadrukvet">Ter inzage</text:span>
          </text:p>
            <text:p text:style-name="common-al">Het gewijzigde vastgestelde bestemmingsplan ligt inclusief bijbehorend raadsbesluit en de Nota van zienswijzen gedurende zes weken van 24 april 2019 tot en met dinsdag 4 juni 2019 ter inzage bij het Klantcontact Centrum (KCC) in het gemeentehuis, Markt 21 te Bladel. U kunt daar terecht op maandag en woensdag van 09.00 tot 19.00 uur, op dinsdag en donderdag van 09.00 tot 17.00 uur en op vrijdag van 09.00 tot 12.00 uur. </text:p>
            <text:p text:style-name="common-al">U kunt de stukken ook inzien via <text:a xlink:href="http://www.bladel.nl/bestemmingsplannen" xlink:type="simple">www.bladel.nl/bestemmingsplannen</text:a> of op <text:a xlink:href="http://www.ruimtelijkeplannen.nl/" xlink:type="simple">www.ruimtelijkeplannen.nl</text:a>. </text:p>
            <text:p text:style-name="common-al"/>
            <text:p text:style-name="common-al">Het plan kent het identificatienummer: NL.IMRO.1728.BPG0043Heuvel1113-VAST. </text:p>
            <text:p text:style-name="common-al"/>
            <text:p text:style-name="tussenkopcur">
            <text:span text:style-name="nadrukvet">Beroep </text:span>
          </text:p>
            <text:p text:style-name="common-al">Gedurende de terinzagelegging kan beroep worden ingesteld door:</text:p>
            <text:p text:style-name="common-al">- degene die een zienswijze heeft ingebracht én belanghebbend is;</text:p>
            <text:p text:style-name="common-al">- een belanghebbende die kan aantonen dat hij redelijkerwijs niet in staat is geweest een zienswijze tegen het ontwerp bestemmingsplan bij de gemeenteraad kenbaar te maken;</text:p>
            <text:p text:style-name="common-al">- iedere belanghebbende, voor zover het beroep wordt ingesteld tegen wijzigingen die de gemeenteraad bij de vaststelling van het plan heeft aangebracht in het plan.</text:p>
            <text:p text:style-name="common-al"/>
            <text:p text:style-name="common-al">Het instellen van beroep is mogelijk gedurende de terinzagelegging tot en met dinsdag 4 juni 2019. Het beroepschrift moet worden gestuurd naar de Afdeling Bestuursrechtspraak van de Raad van State, Postbus 20019, 2500 EA Den Haag. </text:p>
            <text:p text:style-name="common-al"/>
            <text:p text:style-name="tussenkopcur">
            <text:span text:style-name="nadrukvet">Inwerkingtreding</text:span>
          </text:p>
            <text:p text:style-name="common-al">Het besluit tot vaststelling van het bestemmingsplan treedt in werking met ingang van 5 juni 2019. Het instellen van beroep schort de werking van het besluit niet op. Degene die beroep heeft ingesteld kan bij de voorzitter van de Afdeling Bestuursrechtspraak van de Raad van State om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text:p>
            <text:p text:style-name="common-al"/>
            <text:p text:style-name="last-al">Voor meer informatie over dit bestemmingsplan kunt u contact opnemen met de heer M.J.W. Snoeren van de afdeling Ontwikkeling (telefoonnummer 0497-3616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75</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175</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175</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gewijzigd bestemmingsplan “Heuvel 11 en 13 Hoogeloon”</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3175</meta:user-defined>
    <meta:user-defined meta:name="OVERHEIDop.StcrtID/DC.identifier">stcrt-2019-23175</meta:user-defined>
    <meta:user-defined meta:name="OVERHEID.TaxonomieBeleidsagenda/OVERHEID.category">Ruimte en infrastructuur | Organisatie en beleid</meta:user-defined>
    <meta:user-defined meta:name="OVERHEID.Gemeente/DC.spatial">Bladel</meta:user-defined>
    <meta:user-defined meta:name="OVERHEIDop.Ruimtelijkplan/OVERHEIDop.bekendmakingBetreffendePlan">NL.IMRO.1728.BPG0043Heuvel1113-VAST</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8NJ</meta:user-defined>
    <meta:user-defined meta:name="OVERHEIDop.woonplaats">Hoogeloon</meta:user-defined>
    <meta:user-defined meta:name="OVERHEIDop.straatnaam">Heuv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8211 378447</meta:user-defined>
    <meta:user-defined meta:name="OVERHEID.EPSG28992/DC.spatial">148211 378447</meta:user-defined>
    <meta:user-defined meta:name="OVERHEIDop.versieInformatie"/>
  </office:meta>
</office:document-meta>
</file>