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9G01 – Vliegbasis Woensdrecht, Kooiweg 40, Hoogerheide (gemeente Woensdrecht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Milieuneutraal wijzigen</text:p>
      <text:p text:style-name="ifm_p_ifm">Voor: ingebruikneming vogelradar</text:p>
      <text:p text:style-name="ifm_p_ifm">Aanvraagdatum: 17 april 2019</text:p>
      <text:p text:style-name="ifm_p_ifm">Zaaknummer: 2019/055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3169</text:span><text:tab/>2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3169</text:span><text:tab/>2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9G01 – Vliegbasis Woensdrecht, Kooiweg 40, Hoogerheide (gemeente Woensdrecht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31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49G01 – Vliegbasis Woensdrecht, Kooiweg 40, Hoogerheide (gemeente Woensdrecht), Inspectie Leefomgeving en Transport</meta:user-defined>
    <meta:user-defined meta:name="DCTERMS.W3CDTF/DCTERMS.available">2019-04-26</meta:user-defined>
    <meta:user-defined meta:name="OVERHEIDop.Ruimtelijkplan/OVERHEIDop.bekendmakingBetreffendePlan"/>
  </office:meta>
</office:document-meta>
</file>