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Laag-Soeren-Cruijshoevelaan-Elektrisch op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9-VKB-113</text:p>
            <text:p text:style-name="common-al">Zaaknummer 671385</text:p>
            <text:p text:style-name="common-al">Burgemeester en wethouders van Rheden;</text:p>
            <text:p text:style-name="common-al">
            <text:span text:style-name="nadrukvet">h</text:span>
            <text:span text:style-name="nadrukvet">ebben het volgende overwogen</text:span>:</text:p>
            <text:p text:style-name="common-al">
            <text:span text:style-name="nadrukvet">INLEIDING</text:span>
          </text:p>
            <text:p text:style-name="common-al">Binnen de gemeente Rheden zijn de Nota ‘Rheden op weg naar CO2’ en het uitvoeringsprogramma Klimaataanpak 2016-2020 van kracht. </text:p>
            <text:p text:style-name="common-al">Een van de doelstellingen in dit programma is het stimuleren van elektrisch rijden. Hiervoor zijn openbare oplaadpunten nodig.</text:p>
            <text:p text:style-name="common-al">
            <text:span text:style-name="nadrukvet">BEVOEGDHEID</text:span>
          </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Cruijshoevelaan ligt binnen de bebouwde kom ex artikel 20a van de Wegenverkeerswet 1994 van Laag-Soeren en is in beheer bij de gemeente Rheden.</text:p>
            <text:p text:style-name="common-al">Conform artikel 24 van het Besluit administratieve bepalingen inzake het wegverkeer is er overleg geweest en overeenstemming bereikt met de politie.</text:p>
            <text:p text:style-name="common-al">
            <text:span text:style-name="nadrukvet">DOEL </text:span>
          </text:p>
            <text:p text:style-name="common-al">Het doel van dit besluit is het bevorderen van een doelmatig of zuinig energiegebruik, artikel 3 lid 1 van de Wegenverkeerswet.</text:p>
            <text:p text:style-name="common-al">Het aanwijzen van een parkeerplaats uitsluitend ten behoeve van het opladen van elektrische voertuigen.</text:p>
            <text:p text:style-name="common-al">
            <text:span text:style-name="nadrukvet">OVERWEGINGEN TEN AANZIEN VAN HET BESLUIT</text:span>
          </text:p>
            <text:p text:style-name="common-al">De aanleg van openbare laadpalen voor auto’s past in de Rhedense Klimaataanpak.</text:p>
            <text:p text:style-name="common-al">Niet alle eigenaren van elektrische auto’s kunnen op eigen terrein een oplaadvoorziening maken.</text:p>
            <text:p text:style-name="common-al">Voor deze mensen wil de gemeente Rheden in het openbare gebied oplaadpunten aanleggen.</text:p>
            <text:p text:style-name="common-al">De provincie Gelderland heeft onderzocht dat in Rheden in 2030 minstens 50 nieuwe openbare laadpalen nodig zijn.</text:p>
            <text:p text:style-name="common-al">Leverancier</text:p>
            <text:p text:style-name="common-al">De gemeente Rheden besteedt de plaatsing, onderhoud en exploitatie uit.</text:p>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list text:style-name="id1-3-2-2-1-25">
              <text:list-item text:style-override="id1-3-2-2-1-25-1">
                <text:number>-</text:number>
                <text:p text:style-name="al">Een plek binnen ca. 250 meter van de woning van een aanvrager.</text:p>
              </text:list-item>
              <text:list-item text:style-override="id1-3-2-2-1-25-2">
                <text:number>-</text:number>
                <text:p text:style-name="al">Een plek waar minimaal twee parkeerplaatsen gereserveerd kunnen worden.</text:p>
              </text:list-item>
              <text:list-item text:style-override="id1-3-2-2-1-25-3">
                <text:number>-</text:number>
                <text:p text:style-name="al">Een plek met zo min mogelijk kans op schade aan bomen en beplanting.</text:p>
              </text:list-item>
              <text:list-item text:style-override="id1-3-2-2-1-25-4">
                <text:number>-</text:number>
                <text:p text:style-name="al">Het zoveel mogelijk rekening houden met de privacy van de omwonenden.</text:p>
              </text:list-item>
              <text:list-item text:style-override="id1-3-2-2-1-25-5">
                <text:number>-</text:number>
                <text:p text:style-name="al">Wij houden ook zoveel mogelijk rekening met het parkeergedrag van de omwonenden.</text:p>
              </text:list-item>
            </text:list>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twee of meer aanvragen uit de wijk, richten wij de tweede plek ook in.</text:p>
            <text:p text:style-name="common-al">Paal volgt auto</text:p>
            <text:p text:style-name="common-al">Wij leggen niet alle laadpalen tegelijk aan. Het principe is ‘paal volgt auto’.</text:p>
            <text:p text:style-name="common-al">Wij leggen pas een oplaadpunt aan als iemand in uw wijk zich voor een oplaadpunt aanmeldt.</text:p>
            <text:p text:style-name="common-al">Parkeerverbod</text:p>
            <text:p text:style-name="common-al">De parkeerplaatsen die wij aanwijzen als oplaadpunt, mogen alleen voor dit doel gebruikt worden. Is de auto volgetankt, dan moet de auto plaatsmaken voor een andere auto.</text:p>
            <text:p text:style-name="common-al">Aanvraag</text:p>
            <text:p text:style-name="common-al">Alleen eigenaren van elektrische auto’s, die op eigen terrein geen oplaadmogelijkheden hebben, kunnen een aanvraag indienen. Ook werknemers die meer dan 20 uur per week werken, kunnen een e-laadpunt in de nabijheid van hun woning of werkadres aanvragen. Aan de toewijzing van parkeervakken voor het elektrisch laden zijn voorwaarden verbonden en voor de locatie is een verkeersbesluit nodig.</text:p>
            <text:p text:style-name="common-al">
            <text:span text:style-name="nadrukvet">Cruijshoevelaan</text:span>
          </text:p>
            <text:p text:style-name="common-al">In februari 2019 heeft een bewoner van de Jan Ligthartlaan in Laag-Soeren een elektrisch oplaadpunt aangevraagd. De bewoner heeft geen eigen oprit of garage. Daarom komt hij in aanmerking voor een openbaar oplaadpunt.</text:p>
            <text:p text:style-name="common-al">Op de plankaart hebben wij echter gekozen voor de Cruijshoevelaan, omdat hier parkeervakken naast de rijbaan liggen.</text:p>
            <text:p text:style-name="common-al">De laadpaal komt in de parkeervakken van Cruijshoevelaan tegenover de huisnummers 44-48. </text:p>
            <text:p text:style-name="common-al">Het was niet gemakkelijk om in de omgeving van de Jan Ligthartlaan een oplaadpunt te kunnen maken.</text:p>
            <text:p text:style-name="common-al">
            <text:span text:style-name="nadrukvet">BELANGENAFWEGING</text:span>
          </text:p>
            <text:p text:style-name="common-al">Op veel plekken in de gemeente Rheden is sprake van een hoge parkeerdruk. Als parkeerruimte bestemd wordt voor elektrisch opladen, mogen andere auto’s daar niet meer parkeren.</text:p>
            <text:p text:style-name="common-al">Elektrische auto’s staan er niet de hele dag. Dus het is mogelijk dat parkeerplaatsen voor elektrisch opladen leeg staan, terwijl de rest van de straat vol is. </text:p>
            <text:p text:style-name="common-al">Wij erkennen dat. De locaties voor de elektrische oplaadpunten zijn dan ook met zorg gekozen.</text:p>
            <text:p text:style-name="common-al">Wij willen schoon vervoer stimuleren. De komende jaren zal elektrisch rijden enorm toenemen. Daarop moeten wij ons op voorbereiden.</text:p>
            <text:p text:style-name="common-al">Wij hebben onderzocht of de groenstrook op de Jan Ligthartlaan tussen de Cruijshoevelaan en de Harderwijkerweg opgeheven kon worden voor een elektrisch oplaadpunt. Dat is door onze zgn. operatie steenbreek niet mogelijk. Hierin ligt een opgave om juist steen voor groen op te heffen.</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list text:style-name="id1-3-2-2-1-57">
              <text:list-item text:style-override="id1-3-2-2-1-57-1">
                <text:number>•</text:number>
                <text:p text:style-name="al">Uw naam en adres.</text:p>
              </text:list-item>
              <text:list-item text:style-override="id1-3-2-2-1-57-2">
                <text:number>•</text:number>
                <text:p text:style-name="al">De datum waarop u de brief geschreven hebt.</text:p>
              </text:list-item>
              <text:list-item text:style-override="id1-3-2-2-1-57-3">
                <text:number>•</text:number>
                <text:p text:style-name="al">Een omschrijving van het besluit waar u het niet mee eens bent en het zaaknummer 671385.</text:p>
              </text:list-item>
              <text:list-item text:style-override="id1-3-2-2-1-57-4">
                <text:number>•</text:number>
                <text:p text:style-name="al">Stuur ook een kopie van dat besluit mee.</text:p>
              </text:list-item>
              <text:list-item text:style-override="id1-3-2-2-1-57-5">
                <text:number>•</text:number>
                <text:p text:style-name="al">De redenen waarom u het niet eens bent met dit besluit.</text:p>
              </text:list-item>
              <text:list-item text:style-override="id1-3-2-2-1-57-6">
                <text:number>•</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7,00 voor mensen in huurtoeslag- en sociale zekerheidsvoorzieningen, </text:p>
            <text:p text:style-name="common-al">€ 174,00 voor anderen en € 345,00 voor rechtspersonen (artikel 8:41 Algemene wet bestuursrecht).</text:p>
            <text:p text:style-name="common-al">
            <text:span text:style-name="nadrukvet">BEKENDMAKING</text:span>
          </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span text:style-name="nadrukvet">en besluite</text:span>
            <text:span text:style-name="nadrukvet">n</text:span>
            <text:span text:style-name="nadrukvet"> als volgt</text:span>
          </text:p>
            <text:p text:style-name="common-al">Het aanwijzen van twee parkeerplaatsen voor het opladen van elektrische auto’s op de Cruijshoevelaan in Laag-Soeren tegenover de huisnummers 44 en 48.</text:p>
            <text:p text:style-name="common-al">Hiervoor plaatsen wij de borden E4 van Bijlage 1 van het Reglement verkeerstekens en verkeersregels 1990, voorzien van een wit onderbord met de tekst: opladen elektrische auto’s.</text:p>
            <text:p text:style-name="common-al">De Steeg, 23 april 2019</text:p>
            <text:p text:style-name="last-al">Burgemeester en wethouders van R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Laag-Soeren-Cruijshoevelaan-Elektrisch oplaadpun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63</meta:user-defined>
    <meta:user-defined meta:name="OVERHEIDop.StcrtID/DC.identifier">stcrt-2019-23163</meta:user-defined>
    <meta:user-defined meta:name="DCTERMS.alternative">Gemeente Rheden - RHD2019-VKB-113
Zaaknummer 671385 - Laag-Soeren, Cruyshoevelaa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957AV 46</meta:user-defined>
    <meta:user-defined meta:name="OVERHEIDop.woonplaats">Laag-Soeren</meta:user-defined>
    <meta:user-defined meta:name="OVERHEIDop.straatnaam">Cruyshoev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VKB-11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0025</meta:user-defined>
    <meta:user-defined meta:name="OVERHEID.EPSG28992/DC.spatial">201999 455320</meta:user-defined>
    <meta:user-defined meta:name="OVERHEIDop.versieInformatie"/>
  </office:meta>
</office:document-meta>
</file>