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agen maximum snelheid van 80 naar 50 km per uur Mitsubishi Avenue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73887</text:p>
            <text:p text:style-name="common-al"/>
            <text:p text:style-name="common-al">Burgemeester en wethouders van Sittard-Geleen:</text:p>
            <text:p text:style-name="common-al"/>
            <text:p text:style-name="common-al">
            <text:span text:style-name="nadrukvet">1. Besluiten:</text:span>
          </text:p>
            <text:p text:style-name="common-al">Voor het verlagen van de maximaal toegestane snelheid van 80 naar 50 km/uur op de Mitsubishi Avenue in Born de onderstaande  verkeersmaatregelen te nemen:</text:p>
            <text:list text:style-name="id1-3-2-2-1-8">
              <text:list-item text:style-override="id1-3-2-2-1-8-1">
                <text:number>1.</text:number>
                <text:p text:style-name="al">Het plaatsen van het bord ‘Maximum snelheid 50’ (bord A0150fs) aan lichtmast en het aanbrengen van het symbool ‘50’ op de weg (duurzaam).</text:p>
              </text:list-item>
              <text:list-item text:style-override="id1-3-2-2-1-8-2">
                <text:number>2.</text:number>
                <text:p text:style-name="al">Het plaatsen van het bord ‘Maximum snelheid 50’ en ‘Einde maximum snelheid 50’ (borden A0150 en A0250) op middengeleider, gebruik makend van bestaande paal).</text:p>
              </text:list-item>
              <text:list-item text:style-override="id1-3-2-2-1-8-3">
                <text:number>3.</text:number>
                <text:p text:style-name="al">Het plaatsen van het bord ‘Einde maximum snelheid 50’ (bord A0250) aan de lichtmast.</text:p>
              </text:list-item>
            </text:list>
            <text:p text:style-name="common-al">Zoals aangegeven op de bij het besluit behorende foto.</text:p>
            <text:p text:style-name="common-al"/>
            <text:p text:style-name="common-al">
            <text:span text:style-name="nadrukvet">2. Overwegingen</text:span>
          </text:p>
            <text:p text:style-name="common-al">Op de Mitsubishi Avenue geldt een maximum snelheid van 80 km per uur. Gezien de huidige bedrijvigheid aldaar door de in- en uitgang van het parkeerterrein voor personeel van VDL Nedcar en het aanwezige vrachtverkeer past deze maximum snelheid niet meer bij het feitelijke gebruik van de weg.</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Mitsubishi Avenue is in beheer en onderhoud bij de gemeente Sittard-Geleen en ligt binnen de bebouwde kom, zoals bedoeld in de Wegenverkeerswet 1994.</text:p>
            <text:p text:style-name="common-al"/>
            <text:p text:style-name="common-al">
            <text:span text:style-name="nadrukvet">3. Formeel kader</text:span>
          </text:p>
            <text:p text:style-name="common-al">
            <text:span text:style-name="nadrukvet"/>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span text:style-name="nadrukvet">4. Advies en inspraak</text:span>
          </text:p>
            <text:p text:style-name="common-al">De Ambtelijke Werkgroep Verkeer, waarin onder meer verkeerskundigen en de regiopolitie zitting hebben, heeft op 09-04-2019 positief geadviseerd over de voorgestelde verkeersmaatregelen.</text:p>
            <text:p text:style-name="common-al"/>
            <text:p text:style-name="common-al">
            <text:span text:style-name="nadrukvet">5. Ondertekening</text:span>
          </text:p>
            <text:p text:style-name="common-al">Sittard-Geleen, 18-04-2019, 2373887</text:p>
            <text:p text:style-name="common-al"/>
            <text:p text:style-name="common-al">Namens Burgemeester en wethouders van Sittard-Geleen,</text:p>
            <text:p text:style-name="common-al">Teammanager Beheer en Ontwerp a.i.</text:p>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text:span><text:span text:style-name="nadrukvet">5</text:span><text:span text:style-name="nadrukvet">-0</text:span><text:span text:style-name="nadrukvet">4</text:span><text:span text:style-name="nadrukvet">-2019  tot en met woensdag </text:span><text:span text:style-name="nadrukvet">0</text:span><text:span text:style-name="nadrukvet">5</text:span><text:span text:style-name="nadrukvet">-0</text:span><text:span text:style-name="nadrukvet">6</text:span><text:span text:style-name="nadrukvet">-201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6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6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16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agen maximum snelheid van 80 naar 50 km per uur Mitsubishi Avenue Born</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161</meta:user-defined>
    <meta:user-defined meta:name="OVERHEIDop.StcrtID/DC.identifier">stcrt-2019-23161</meta:user-defined>
    <meta:user-defined meta:name="DCTERMS.alternative">Gemeente Sittard-Geleen - Verlagen maximum snelheid van 80 naar 50 km per uur - Mitsubishi Avenue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21SH 21</meta:user-defined>
    <meta:user-defined meta:name="OVERHEIDop.woonplaats">Born</meta:user-defined>
    <meta:user-defined meta:name="OVERHEIDop.straatnaam">Mitsubishi avenu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373887</meta:user-defined>
    <meta:user-defined meta:name="DCTERMS.abstract">Op de Mitsubishi Avenue wordt de maximum snelheid verlaagd van 80 naar 50 km per uur.</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Mitsubishi Avenue|exb-2019-20024</meta:user-defined>
    <meta:user-defined meta:name="OVERHEID.EPSG28992/DC.spatial">187168 338604</meta:user-defined>
    <meta:user-defined meta:name="OVERHEIDop.versieInformatie"/>
  </office:meta>
</office:document-meta>
</file>