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brandveilig gebruik De Kleine Ark, Voorburggracht 449 te Oudkars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 </text:span>
          </text:p>
            <text:p text:style-name="common-al"/>
            <text:p text:style-name="common-al">Burgemeester en wethouders van Langedijk maken bekend van plan te zijn om een omgevingsvergunning te verlenen in afwijking van het bestemmingsplan voor het volgende project:</text:p>
            <text:p text:style-name="common-al"/>
            <text:p text:style-name="common-al">Voor                : brandveilig gebruik De Kleine Ark</text:p>
            <text:p text:style-name="common-al">Locatie             : Voorburggracht 449 te Oudkarspel</text:p>
            <text:p text:style-name="common-al"/>
            <text:p text:style-name="common-al">Deze ontwerpvergunning ligt van 24 april 2019 tot en met 28 mei 2019 ter inzage bij de publieksbalie van de Afdeling Veiligheid, Vergunningen en Handhaving van de gemeente Langedijk, Vroedschap 1 te Zuid-Scharwoude. Wilt u een ontwerpvergunning inzien? Dat kan nadat u hiervoor <text:a xlink:href="http://www.gemeentelangedijk.nl/E_formulieren/Afspraak_maken" xlink:type="simple">een afspraak</text:a> heeft gemaakt.</text:p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3 april 2019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Langedij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4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14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14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brandveilig gebruik De Kleine Ark, Voorburggracht 449 te Oudkarsp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3140</meta:user-defined>
    <meta:user-defined meta:name="OVERHEIDop.StcrtID/DC.identifier">stcrt-2019-23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RH 449</meta:user-defined>
    <meta:user-defined meta:name="OVERHEIDop.woonplaats">Oudkarspel</meta:user-defined>
    <meta:user-defined meta:name="OVERHEIDop.straatnaam">Voorburggrach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393 525481</meta:user-defined>
    <meta:user-defined meta:name="OVERHEIDop.versieInformatie"/>
  </office:meta>
</office:document-meta>
</file>