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amerlingh On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26371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parkeerstrook ter hoogte van de nummers 69/75 in de Kamerlingh Onnestraat;</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parkeerstrook ter hoogte van de nummers 69/75 in de Kamerlingh Onnestraat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2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2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Kamerlingh Onnestraat</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29</meta:user-defined>
    <meta:user-defined meta:name="OVERHEIDop.StcrtID/DC.identifier">stcrt-2019-23129</meta:user-defined>
    <meta:user-defined meta:name="DCTERMS.alternative">Gemeente Apeldoorn - inrichten gehandicaptenparkeerplaats Kamerlingh Onnestraat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6LR 75</meta:user-defined>
    <meta:user-defined meta:name="OVERHEIDop.woonplaats">Apeldoorn</meta:user-defined>
    <meta:user-defined meta:name="OVERHEIDop.straatnaam">Kamerlingh Onn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63712</meta:user-defined>
    <meta:user-defined meta:name="DCTERMS.abstract">inrichten gehandicaptenparkeerplaats Kamerlingh Onne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66 472000</meta:user-defined>
    <meta:user-defined meta:name="OVERHEIDop.versieInformatie"/>
  </office:meta>
</office:document-meta>
</file>