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2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Wetenschappelijke Raad voor het Regeringsbeleid van 19 april 2019, nr. 4050753, houdende doorverlening mandaat, volmacht en machtiging aan een functionaris binnen het bureau van de Wetenschappelijke Raad voor het Regeringsbeleid</text:h>
      <text:p text:style-name="ifm_p_mt.3.7mm_ifm">De directeur van de Wetenschappelijke Raad voor het Regeringsbeleid,</text:p>
      <text:p text:style-name="ifm_p_mt.3.7mm_ifm">Gelet op het besluit van de secretaris-generaal van 14 december 2017, tot verlening van ondermandaat, overeenkomstig het bepaalde in de artikelen 8, 9 en 12 van het Mandaatbesluit Algemene Zaken 2017;</text:p>
      <text:p text:style-name="ifm_p_mt.3.7mm_indent.0mm_ifm">Besluit:</text:p>
      <text:h text:style-name="ifm_p_font.bold_mt.5.08mm_page.keep-with-next_ifm" text:outline-level="2">Artikel<text:s/>1.<text:s/>Doorverlenen ondermandaat</text:h>
      <text:p text:style-name="ifm_p_mt.4.23mm_indent.-7mm_mleft.7mm_ifm">1.<text:tab/>De aan de directeur van de Wetenschappelijke Raad voor het Regeringsbeleid krachtens ondermandaat toegekende bevoegdheden, als omschreven in de artikelen 8, 9 en 12 van het Mandaatbesluit Algemene Zaken 2017, kunnen krachtens het hierbij verleende ondermandaat worden uitgeoefend door het hoofd communicatie- en ondersteuning.</text:p>
      <text:p text:style-name="ifm_p_mt.3.7mm_indent.-7mm_mleft.7mm_ifm">2.<text:tab/>Het hoofd communicatie- en ondersteuning maakt van de aan hem verleende bevoegdheden uitsluitend gebruik:</text:p>
      <text:p text:style-name="ifm_p_indent.-7mm_mleft.14mm_ifm">a.<text:tab/>bij tijdelijke afwezigheid van de directeur van de Wetenschappelijke Raad voor het Regeringsbeleid;</text:p>
      <text:p text:style-name="ifm_p_indent.-7mm_mleft.14mm_ifm">b.<text:tab/>in andere gevallen voor zover het aangelegenheden betreft die door de directeur van de Wetenschappelijke raad aan hem zijn toevertrouwd.</text:p>
      <text:p text:style-name="ifm_p_mt.3.7mm_indent.-7mm_mleft.7mm_ifm">3.<text:tab/>Van het ondermandaat zijn uitgesloten, de volgende bevoegdheden:</text:p>
      <text:p text:style-name="ifm_p_indent.-7mm_mleft.14mm_ifm">a.<text:tab/>de bevoegdheid tot verlening van strafontslag;</text:p>
      <text:p text:style-name="ifm_p_indent.-7mm_mleft.14mm_ifm">b.<text:tab/>de bevoegdheid tot verlening van ontslag op grond van artikel 99 ARAR.</text:p>
      <text:h text:style-name="ifm_p_font.bold_mt.5.08mm_page.keep-with-next_ifm" text:outline-level="2">Artikel<text:s/>2.<text:s/>Regels, procedures, instructies mandaat</text:h>
      <text:p text:style-name="ifm_p_mt.4.23mm_ifm">De bevoegdheden als bedoeld in de artikel 1 worden uitgeoefend uitsluitend voor zover het aangelegenheden betreffen die behoren tot het werkterrein van de functionaris met inachtneming van het Mandaatbesluit Algemene Zaken 2017, departementale procedures, richtlijnen en aanwijzingen van het diensthoofd.</text:p>
      <text:h text:style-name="ifm_p_font.bold_mt.5.08mm_page.keep-with-next_ifm" text:outline-level="2">Artikel<text:s/>3.<text:s/>Intrekking</text:h>
      <text:p text:style-name="ifm_p_mt.4.23mm_ifm">Het volgende besluit wordt ingetrokken:</text:p>
      <text:p text:style-name="ifm_p_indent.-7mm_mleft.7mm_ifm">a.<text:tab/>Het Besluit doorverlening mandaat, volmacht en machtiging Wetenschappelijke Raad voor het Regeringsbeleid 2017 (n. 3960155).</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5.<text:s/>Citeertitel</text:h>
      <text:p text:style-name="ifm_p_mt.4.23mm_ifm">Dit besluit wordt aangehaald als: Besluit doorverlening mandaat, volmacht en machtiging Wetenschappelijke Raad voor het Regeringsbeleid 2019.</text:p>
      <text:p text:style-name="ifm_p_mt.3.7mm_ifm">Dit besluit zal in de Staatscourant worden geplaatst.</text:p>
      <text:p text:style-name="ifm_p_mt.3.7mm_ifm">Een afschrift van dit besluit wordt gezonden naar de Algemene Rekenkamer.</text:p>
      <text:p text:style-name="ifm_p_font.italic_mt.3.7mm_ifm">De Minister-President, Minister van Algemene Zaken,<text:line-break/>namens deze,<text:line-break/><text:line-break/>F.<text:s/>Brom<text:line-break/>de directeur van de Wetenschappelijke Raad voor het Regerings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127</text:span><text:tab/>2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127</text:span><text:tab/>2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de Wetenschappelijke Raad voor het Regeringsbeleid van 19 april 2019, nr. 4050753, houdende doorverlening mandaat, volmacht en machtiging aan een functionaris binnen het bureau van de Wetenschappelijke Raad voor het Regeringsbeleid</dc:title>
    <meta:user-defined meta:name="OVERHEIDop.Staatscourant/DC.type">Interne regel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3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12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de Wetenschappelijke Raad voor het Regeringsbeleid van 19 april 2019, nr. 4050753, houdende doorverlening mandaat, volmacht en machtiging aan een functionaris binnen het bureau van de Wetenschappelijke Raad voor het Regeringsbeleid</meta:user-defined>
    <meta:user-defined meta:name="DCTERMS.W3CDTF/DCTERMS.available">2019-04-26</meta:user-defined>
  </office:meta>
</office:document-meta>
</file>