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 Buitengebied – Aarle-Rixtelseweg ongenumme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op grond van artikel 3.8 van de Wet ruimtelijke ordening, de gemeenteraad op 9 april 2019 het bestemmingsplan  Buitengebied – Aarle-Rixtelseweg ongenummerd heeft vastgesteld. Het bestemmingsplan ligt met ingang van 25 april 2019  gedurende zes weken ter inzage. </text:p>
            <text:p text:style-name="common-al">Dit bestemmingsplan betreft de realisatie van een ruimte voor ruimte woning op een kavel tussen de nummers 69 en 75.</text:p>
            <text:p text:style-name="common-al">Inzage plan</text:p>
            <text:p text:style-name="common-al">U kunt het plan bekijken op de landelijke website www.ruimtelijkeplannen.nl en via de link op de gemeentelijke website www.helmond.nl/bestemmingsplannen. De identificatiecode is NL.IMRO.0794. 0000BP180107-2000.</text:p>
            <text:p text:style-name="common-al">Er ligt ook een papieren exemplaar in de Stadswinkel, Frans Joseph van Thielpark 1. Het bekijken van dit exemplaar kan tijdens de openingstijden van de Stadswinkel. De digitale versie van www.ruimtelijkeplannen.nl is juridisch bindend.  </text:p>
            <text:p text:style-name="common-al">Beroep</text:p>
            <text:p text:style-name="common-al">Tegen het vastgestelde bestemmingsplan kan met ingang van 26 april 2019 gedurende zes weken schriftelijk beroep worden ingesteld door:</text:p>
            <text:list text:style-name="id1-3-2-1-1-8">
              <text:list-item text:style-override="id1-3-2-1-1-8-1">
                <text:number>•</text:number>
                <text:p text:style-name="al">belanghebbenden die tijdig zienswijzen bij de gemeenteraad hebben ingediend;</text:p>
              </text:list-item>
              <text:list-item text:style-override="id1-3-2-1-1-8-2">
                <text:number>•</text:number>
                <text:p text:style-name="al">belanghebbenden die aantonen dat zij redelijkerwijs niet in staat zijn geweest tijdig zienswijzen bij de gemeenteraad in te dienen.</text:p>
              </text:list-item>
            </text:list>
            <text:p text:style-name="common-al">Een beroepschrift kunt u sturen naar: de Afdeling Bestuursrechtspraak van de Raad van State, Postbus 20019, 2500 EA ’s-Gravenhage. </text:p>
            <text:p text:style-name="common-al">Het besluit tot vaststelling van het bestemmingsplan treedt in werking daags na afloop van de beroepstermijn. </text:p>
            <text:p text:style-name="common-al">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text:p>
            <text:p text:style-name="common-al">In dat geval wordt de inwerkingtreding van het plan opgeschort totdat op het verzoek is beslist. </text:p>
            <text:p text:style-name="common-al"/>
            <text:p text:style-name="common-al"/>
            <text:p text:style-name="common-al"/>
            <text:p text:style-name="common-al">Helmond, 24 april 2019  </text:p>
            <text:p text:style-name="common-al">Burgemeester en wethouders,</text:p>
            <text:p text:style-name="common-al"/>
            <text:p text:style-name="common-al">mevrouw P.J.M.G. Blanksma-van den Heuvel   mr. drs. A.P.M. ter Voert</text:p>
            <text:p text:style-name="last-al">de burgemeester      de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0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0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0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 Buitengebied – Aarle-Rixtelseweg ongenummerd ”</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102</meta:user-defined>
    <meta:user-defined meta:name="OVERHEIDop.StcrtID/DC.identifier">stcrt-2019-23102</meta:user-defined>
    <meta:user-defined meta:name="OVERHEID.TaxonomieBeleidsagenda/OVERHEID.category">Ruimte en infrastructuur | Organisatie en beleid</meta:user-defined>
    <meta:user-defined meta:name="OVERHEIDop.Ruimtelijkplan/OVERHEIDop.bekendmakingBetreffendePlan">NL.IMRO.0794.0000BP180107-2000</meta:user-defined>
    <meta:user-defined meta:name="OVERHEID.Organisatietype/OVERHEID.organisationType">gemeente</meta:user-defined>
    <meta:user-defined meta:name="OVERHEID.Informatietype/DC.type">officiële publicatie</meta:user-defined>
    <dc:language>nl</dc:language>
    <meta:user-defined meta:name="OVERHEID.Gemeente/DC.creator">Helmond</meta:user-defined>
    <meta:user-defined meta:name="OVERHEID.PostcodeHuisnummer/OVERHEIDop.postcodeHuisnummer">5707GJ 75</meta:user-defined>
    <meta:user-defined meta:name="OVERHEIDop.woonplaats">Helmond</meta:user-defined>
    <meta:user-defined meta:name="OVERHEIDop.straatnaam">Aarle-Rixtel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792 389482</meta:user-defined>
    <meta:user-defined meta:name="OVERHEIDop.versieInformatie"/>
  </office:meta>
</office:document-meta>
</file>