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M.E.R. - Beoordeling, Aaldert 16, Bergha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1.20141342756183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p 13 juni 2018, aangevuld 10 september 2018 hebben wij van de heer W. Hermans een aanmeldingsnotitie m.e.r.-beoordelingsplicht, als bedoeld in artikel 7.16, eerste lid van de Wet milieubeheer (Wm), ontvangen.</text:p>
            <text:p text:style-name="common-al">De aanmeldingsnotitie betreft het volgende project:</text:p>
            <text:list text:style-name="id1-3-2-1-1-4">
              <text:list-item text:style-override="id1-3-2-1-1-4-1">
                <text:number>1.</text:number>
                <text:p text:style-name="al">Uitbreiden van het aantal stuks jongvee, vleeskalveren en vleesstieren; de categorie fokstieren en een categorie overig rundvee vervallen.</text:p>
                <text:p text:style-name="al"/>
              </text:list-item>
            </text:list>
            <text:p text:style-name="common-al">De initiatiefnemer is voornemens om het aantal stuks jongvee, vleeskalveren (0-8 mnd) en vleesstieren (8-24 mnd) uit te breiden met respectievelijk 48, 236 en 12 dieren. De categorie fokstieren en overig rundvee (ouder dan 2 jaar) komt te vervallen.</text:p>
            <text:p text:style-name="common-al"/>
            <text:p text:style-name="common-al">Met de beoogde veranderingen van de inrichting, wordt er binnen de inrichting ruimte geboden voor de huisvesting van: vleeskalveren, vleesvee en jongvee met een totale maximale emissie van 6.224 kg ammoniak per jaar, 49.555 OUts en 153,65 kg fijnstof per jaar.</text:p>
            <text:p text:style-name="common-al">Het voorgenomen project wordt gerealiseerd binnen de inrichting van de heer W. Hermans, gelegen aan de Aaldert 16 te Bergharen.</text:p>
            <text:p text:style-name="common-al"/>
            <text:p text:style-name="common-al">Om dit project te realiseren is een omgevingsvergunning Wabo nodig voor de activiteiten voor het veranderen en het in werking hebben van een inrichting.</text:p>
            <text:p text:style-name="common-al"/>
            <text:p text:style-name="common-al">
            <text:span text:style-name="nadrukvet">Besluit</text:span>
          </text:p>
            <text:p text:style-name="common-al">Wij besluiten dat geen milieueffectrapport behoeft te worden opgesteld. Er is geen sprake van belangrijke nadelige gevolgen, die reden geven voor een nadere milieueffectbeoordeling als bedoeld in hoofdstuk 7 van de Wet milieubeheer.</text:p>
            <text:p text:style-name="common-al"/>
            <text:p text:style-name="common-al">Een afschrift van dit besluit wordt gestuurd aan de wettelijke adviseurs en andere betrokken bestuursorganen.</text:p>
            <text:p text:style-name="common-al"/>
            <text:p text:style-name="common-al">
            <text:span text:style-name="nadrukvet">Inwerkingtreding en rechtsmiddelen</text:span>
          </text:p>
            <text:p text:style-name="common-al">Voorbereidingsbesluit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 Een reactie op dit besluit kan worden ingediend als zienswijze bij het nog te nemen ontwerpbesluit omgevingsvergunning Wabo.</text:p>
            <text:p text:style-name="common-al"/>
            <text:p text:style-name="common-al">
            <text:span text:style-name="nadrukvet">Publicatie</text:span>
          </text:p>
            <text:p text:style-name="common-al">Dit besluit wordt bekendgemaakt door de gemeente Wijchen in Huis-aan huis blad de Wegwijs en digitaal via https://www.officielebekendmakingen.nl/. Deze landelijke website is onderdeel van Overheid.nl.</text:p>
            <text:p text:style-name="common-al">Tevens wordt het besluit bekengemaakt in de Staatscourant.</text:p>
            <text:p text:style-name="common-al"/>
            <text:p text:style-name="common-al">
            <text:span text:style-name="nadrukvet">Mogelijkheid van inzien</text:span>
          </text:p>
            <text:p text:style-name="common-al">De aanmeldingsnotitie, het m.e.r.-beoordelingsbesluit en de bijbehorende stukken kunnen gedurende een termijn van zes weken op verzoek worden ingezien:</text:p>
            <text:p text:style-name="common-al">Bij het Huis van de gemeente aan de Kasteellaan 27 in Wijchen. Ook kunt u bij hen een mondelinge toelichting krijgen. De consulenten zijn voor vragen en voor het maken van een afspraak bereikbaar via telefoonnummer 024 751 71 11. U kunt hen het beste bereiken van maandag tot en met donderdag tussen 10.00 tot 12.00 uur en tussen 14.00 tot 16.00 uur en op vrijdagochtend tussen 10.00 tot 12.00 uur. U kunt natuurlijk altijd een e-mail sturen naar bouwenenleefomgeving@wijch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.E.R. - Beoordeling, Aaldert 16, Berghar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02</meta:user-defined>
    <meta:user-defined meta:name="OVERHEIDop.publicationIssue">231</meta:user-defined>
    <meta:user-defined meta:name="OVERHEIDop.StcrtID/DC.identifier">stcrt-2019-2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17AL 14</meta:user-defined>
    <meta:user-defined meta:name="OVERHEIDop.woonplaats">Bergharen</meta:user-defined>
    <meta:user-defined meta:name="OVERHEIDop.straatnaam">Aaldert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2894 429830</meta:user-defined>
    <meta:user-defined meta:name="OVERHEIDop.versieInformatie"/>
  </office:meta>
</office:document-meta>
</file>