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randveilig gebruik Schoolstraat 5 te Roden, het brandveilig gebruiken van het p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andveilig gebruik</text:span>
            <text:span text:style-name="datum">Schoolstraat 5 te Roden, het brandveilig gebruiken van het pand.Het voornemen is schriftelijk aan de aanvrager bekendgemaakt op 16 april 2019. De ontwerp-omgevingsvergunning en de bijbehorende stukken liggen zes weken ter inzage. Tijdens de termijn van ter inzage legging kan iedereen schriftelijk of mondeling een zienswijze over het ontwerpbesluit geven. Een schriftelijke zienswijze kan gericht worden aan burgemeester en wethouders, Postbus 109, 9300 AC Roden. Wij maken u erop attent dat slechts beroep tegen de uiteindelijke omgevingsvergunning kan worden ingesteld als u belanghebbende bent en ook een zienswijze naar voren hebt gebracht tegen het genoemde ontwerp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Schoolstraat 5 te Roden, het brandveilig gebruiken van het pand.</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68</meta:user-defined>
    <meta:user-defined meta:name="OVERHEIDop.StcrtID/DC.identifier">stcrt-2019-23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B 5</meta:user-defined>
    <meta:user-defined meta:name="OVERHEIDop.woonplaats">Roden</meta:user-defined>
    <meta:user-defined meta:name="OVERHEIDop.straatnaam">Scho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128 572725</meta:user-defined>
    <meta:user-defined meta:name="OVERHEIDop.versieInformatie"/>
  </office:meta>
</office:document-meta>
</file>