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ippert 5 Kring van Dorth en Holterweg 120-122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NL.IMRO.0262</text:span>
            <text:span text:style-name="nadrukcur">.buWip5enHolterwLa-BP31</text:span>
          </text:p>
            <text:p text:style-name="common-al"/>
            <text:p text:style-name="common-al">Het bestemmingsplan Wippert 5 Kring van Dorth en Holterweg 120-122 Laren wijzigt de horecabestemming in een woonbestemming voor de percelen Wippert 5 Kring van Dorth en Holterweg 120-122 Laren. </text:p>
            <text:p text:style-name="common-al">Contactpersoon T. Brouwer. Zaaknummer 2019-135706.</text:p>
            <text:p text:style-name="tussenkopcur">Ter Inzage</text:p>
            <text:p text:style-name="common-al">Het ontwerp bestemmingsplan ligt met ingang van 25 april 2019 voor de duur van zes weken tot en met 5 juni 2019 ter inzage. </text:p>
            <text:p text:style-name="common-al">Het ontwerp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text:span text:style-name="nadrukcur">buWip5enHolterwLa-BP31</text:span>).</text:p>
            <text:p text:style-name="common-al">Op <text:a xlink:href="http://www.lochem.nl/" xlink:type="simple">www.lochem.nl</text:a>, tabblad ‘Woning, bouw en verbouw’ onder ‘Stukken inzien’ kunt u een directe link vinden naar de plaats waar het ontwerp bestemmingsplan digitaal kan worden ingezien. U kunt tevens op afspraak bij de publieksbalie, Hanzeweg 8 in Lochem en Hoofdstraat 45 in Gorssel de stukken inzien (standaard digitaal of op verzoek op papier).</text:p>
            <text:p text:style-name="tussenkopcur">Zienswijze</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3">
              <text:list-item text:style-override="id1-3-2-1-1-13-1">
                <text:number>•</text:number>
                <text:p text:style-name="al">ontwerp bestemmingsplan </text:p>
              </text:list-item>
              <text:list-item text:style-override="id1-3-2-1-1-13-2">
                <text:number>•</text:number>
                <text:p text:style-name="al">het zaaknummer </text:p>
              </text:list-item>
              <text:list-item text:style-override="id1-3-2-1-1-13-3">
                <text:number>•</text:number>
                <text:p text:style-name="al">uw naam en adres</text:p>
              </text:list-item>
              <text:list-item text:style-override="id1-3-2-1-1-13-4">
                <text:number>•</text:number>
                <text:p text:style-name="al">de datum waarop u het zienswijze indient</text:p>
              </text:list-item>
              <text:list-item text:style-override="id1-3-2-1-1-13-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6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6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6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ippert 5 Kring van Dorth en Holterweg 120-122 Laren</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065</meta:user-defined>
    <meta:user-defined meta:name="OVERHEIDop.StcrtID/DC.identifier">stcrt-2019-23065</meta:user-defined>
    <meta:user-defined meta:name="OVERHEID.TaxonomieBeleidsagenda/OVERHEID.category">Ruimte en infrastructuur | Organisatie en beleid</meta:user-defined>
    <meta:user-defined meta:name="OVERHEIDop.Ruimtelijkplan/OVERHEIDop.bekendmakingBetreffendePlan">NL.IMRO.0262.buWip5enHolterwLa-BP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6PN 5</meta:user-defined>
    <meta:user-defined meta:name="OVERHEIDop.woonplaats">Kring van Dorth</meta:user-defined>
    <meta:user-defined meta:name="OVERHEIDop.straatnaam">Wipp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3334 473090</meta:user-defined>
    <meta:user-defined meta:name="OVERHEIDop.versieInformatie"/>
  </office:meta>
</office:document-meta>
</file>