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nieuwbouw 24 appartementen, Cornelis Vlotlaan / Leendert Edelmanlaan,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op grond van artikel 3.10 van de Wet algemene bepalingen omgevingsrecht (Wabo) bekend, dat zij het voornemen hebben om op basis van artikel 2.1, eerste lid onder a en c van de Wabo, medewerking te verlenen aan een omgevingsvergunning voor de nieuwbouw van 24 appartementen aan de Cornelis Vlotlaan / Leendert Edelmanlaan te Zeist. </text:p>
            <text:p text:style-name="common-al">De ontwerpvergunning voorziet in:</text:p>
            <text:list text:style-name="id1-3-2-1-1-3">
              <text:list-item text:style-override="id1-3-2-1-1-3-1">
                <text:number>•</text:number>
                <text:p text:style-name="al">Bouwen van bouwwerken (artikel 2.1 lid 1 onder a Wabo)</text:p>
              </text:list-item>
              <text:list-item text:style-override="id1-3-2-1-1-3-2">
                <text:number>•</text:number>
                <text:p text:style-name="al">Gebruiken van gronden of bouwwerken in strijd met een bestemmingsplan (artikel 2.1 lid 1 onder c Wabo)</text:p>
              </text:list-item>
            </text:list>
            <text:p text:style-name="tussenkopcur">Ter inzage</text:p>
            <text:p text:style-name="common-al">De ontwerpvergunning en de daarbij behorende stukken liggen van 24 april 2019 gedurende een periode van 6 weken digitaal ter inzage in de publiekshal van de gemeente Zeist, Het Rond 1 te Zeist. </text:p>
            <text:p text:style-name="tussenkopcur">Zienswijze</text:p>
            <text:p text:style-name="last-al">Gedurende de termijn van ter inzage legging kan iedereen een zienswijze over het ontwerpbesluit kenbaar maken. </text:p>
            <text:list text:style-name="id1-3-2-1-1-8">
              <text:list-item text:style-override="id1-3-2-1-1-8-1">
                <text:number>•</text:number>
                <text:p text:style-name="al">Schriftelijke zienswijzen richt u aan burgemeester en wethouders, ter attentie van het team Ruimtelijke Ontwikkeling, Postbus 513, 3700 AM te Zeist.</text:p>
              </text:list-item>
              <text:list-item text:style-override="id1-3-2-1-1-8-2">
                <text:number>•</text:number>
                <text:p text:style-name="al">Voor mondelinge zienswijzen maakt u een afspraak via het telefoonnummer 14 030.</text:p>
              </text:list-item>
              <text:list-item text:style-override="id1-3-2-1-1-8-3">
                <text:number>•</text:number>
                <text:p text:style-name="al">Het is ook mogelijk om <text:a xlink:href="https://www.zeist.nl/organisatie-bestuur/contact-gemeente/schrijf-ons/reactie-op-besluit-gemeente/zienswijze/" xlink:type="simple">digitaal uw zienswijze in te dienen</text:a>. U heeft hiervoor uw DigiD nodig.</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6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6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6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nieuwbouw 24 appartementen, Cornelis Vlotlaan / Leendert Edelmanlaan, Zeist</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063</meta:user-defined>
    <meta:user-defined meta:name="OVERHEIDop.StcrtID/DC.identifier">stcrt-2019-23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RB 2</meta:user-defined>
    <meta:user-defined meta:name="OVERHEIDop.woonplaats">Zeist</meta:user-defined>
    <meta:user-defined meta:name="OVERHEIDop.straatnaam">Cornelis Vlot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Concept ontwerpbesluit Cornelis Vlotlaan Zeist|exb-2019-19945</meta:user-defined>
    <meta:user-defined meta:name="OVERHEID.EPSG28992/DC.spatial">145421 457220</meta:user-defined>
    <meta:user-defined meta:name="OVERHEIDop.versieInformatie"/>
  </office:meta>
</office:document-meta>
</file>