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oor een omgevingsvergunning Kruidentuin 2a t/m 2u (2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verlenen voor:</text:p>
            <text:p text:style-name="common-al"/>
            <text:list text:style-name="id1-3-2-1-1-3">
              <text:list-item text:style-override="id1-3-2-1-1-3-1">
                <text:number>1.</text:number>
                <text:p text:style-name="al">Kruidentuin 2, 2a t/m u (B180308395), voor het bouwen van 21 appartementen met een ondergrondse parkeervoorziening. </text:p>
              </text:list-item>
            </text:list>
            <text:p text:style-name="common-al"> </text:p>
            <text:p text:style-name="common-al">De beschikking en de bijbehorende stukken kunt u van 26-4-2019 tot en met 6-6-2019 op afspraak inzien in het gemeentehuis. Een afspraak kunt u maken via de gemeentelijke website. U kunt hiervoor een afspraak maken via <text:a xlink:href="https://dienstverlening.bar-organisatie.nl/Barendrecht/Formulieren/Wabo/Aanvraag_inzien_verleende_omgevingsvergunning_BD" xlink:type="simple">Aanvraag inzien verleende omgevingsvergunning</text:a>.</text:p>
            <text:p text:style-name="common-al"/>
            <text:p text:style-name="tussenkopcur">Beroep</text:p>
            <text:p text:style-name="common-al">Tijdens de terinzagelegging kan beroep worden ingesteld door:</text:p>
            <text:p text:style-name="common-al">1.degene die zienswijzen hebben ingebracht op deze ontwerpbeschikking;</text:p>
            <text:p text:style-name="common-al">2.de adviseurs die gebruik hebben gemaakt van de mogelijkheid advies uit te brengen over de ontwerpbeschikking;</text:p>
            <text:p text:style-name="common-al">3.belanghebbenden aan wie redelijkerwijs niet kan worden verweten geen zienswijzen te hebben ingebracht tegen de ontwerpbeschikking;</text:p>
            <text:p text:style-name="common-al">4.degene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Mocht u naar aanleiding van bovenstaande nog vragen hebben kunt u contact opnemen met Pim van der Graaf via 0180 698 3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6 april 2019</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J.P. van den Ber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3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3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oor een omgevingsvergunning Kruidentuin 2a t/m 2u (2e fase)</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039</meta:user-defined>
    <meta:user-defined meta:name="OVERHEIDop.StcrtID/DC.identifier">stcrt-2019-23039</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O20180026-RV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