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bouwen woning Bentwoudlaan Ben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besluit bouwen woning Bentwoudlaan Benthuizen</text:p>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Benthuizen” voor het bouwen van woning op de locatie Bentwoudlaan te Benthuizen. </text:p>
            <text:p text:style-name="common-al">In het kader van het vooroverleg zijn geen reacties ingediend.</text:p>
            <text:p text:style-name="tussenkopcur">Waarom is een afwijkingsprocedure nodig?</text:p>
            <text:p text:style-name="common-al">Volgens het bestemmingsplan heeft het betreffende perceel de bestemming “Groen” .</text:p>
            <text:p text:style-name="common-al">De woning is niet ten behoeve van de bestemming “Groen”. Hierdoor is het plan in strijd met het bestemmingsplan.</text:p>
            <text:p text:style-name="common-al">Met het doorlopen van de uitgebreide afwijkingsprocedure worden de gewenste ontwikkelingen juridisch-planologisch mogelijk gemaakt en kan de omgevingsvergunning verleend worden.</text:p>
            <text:p text:style-name="tussenkopcur">Ter inzage</text:p>
            <text:p text:style-name="common-al">Het ontwerpbesluit met bijbehorende stukken ligt vanaf 25 april 2019 gedurende 6 weken voor een ieder ter inzage bij de informatiebalie in het Gemeentehuis. Het ontwerpbesluit is tevens in te zien via www.overheid.nl</text:p>
            <text:p text:style-name="tussenkopcur">Zienswijze</text:p>
            <text:p text:style-name="last-al">Gedurende voornoemde termijn kan door een ieder schriftelijk een gemotiveerde zienswijze worden ingediend bij het college van burgemeester en wethouders, Postbus 13, 2400 AA Alphen aan den Rijn o.v.v zaaknummer 242304. Voor het kenbaar maken van een mondelinge zienswijze of voor nadere informatie kunt u contact opnemen met M. le Febre van team Vergunningen op telefoonnummer 14 0172.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Alphen aan den Rijn, 24 april 2019.</text:span></text:p>
            <text:p><text:span text:style-name="functie">College van Burgemeester en wethouders van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3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3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3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bouwen woning Bentwoudlaan Benthuiz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032</meta:user-defined>
    <meta:user-defined meta:name="OVERHEIDop.StcrtID/DC.identifier">stcrt-2019-23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meta:user-defined>
    <meta:user-defined meta:name="OVERHEIDop.woonplaats">Benthuizen</meta:user-defined>
    <meta:user-defined meta:name="OVERHEIDop.straatnaam">Bentwoud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 omgevingsvergunning|exb-2019-19904</meta:user-defined>
    <meta:user-defined meta:name="OVERHEIDop.externeBijlage">Bouwtekening ontwerp|exb-2019-19905</meta:user-defined>
    <meta:user-defined meta:name="OVERHEIDop.externeBijlage">Situatieschets|exb-2019-19906</meta:user-defined>
    <meta:user-defined meta:name="OVERHEIDop.externeBijlage">Ruimtelijke onderbouwing|exb-2019-19907</meta:user-defined>
    <meta:user-defined meta:name="OVERHEID.EPSG28992/DC.spatial">97270 454299</meta:user-defined>
    <meta:user-defined meta:name="OVERHEIDop.versieInformatie"/>
  </office:meta>
</office:document-meta>
</file>