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0400*"/>
    </style:style>
    <style:style style:family="table-column" style:name="table1.tg1.col4">
      <style:table-column-properties style:rel-column-width="3700*"/>
    </style:style>
    <style:style style:family="table-column" style:name="table2.tg1.col1">
      <style:table-column-properties style:rel-column-width="4300*"/>
    </style:style>
    <style:style style:family="table-column" style:name="table2.tg1.col2">
      <style:table-column-properties style:rel-column-width="10600*"/>
    </style:style>
    <style:style style:family="table-column" style:name="table3.tg1.col1">
      <style:table-column-properties style:rel-column-width="17900*"/>
    </style:style>
    <style:style style:family="table-column" style:name="table3.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ce, Nederlandse Organisatie voor Wetenschappelijk Onderzoek</text:h>
      <text:p text:style-name="ifm_p_mt.7.4mm_ifm">Handleiding KIEM-ce</text:p>
      <text:p text:style-name="ifm_p_ifm">Indieningsronde: 2019</text:p>
      <text:p text:style-name="ifm_p_mt.3.7mm_ifm">Utrecht, april 2019</text:p>
      <text:p text:style-name="ifm_p_ifm">Nationaal Regieorgaan Praktijkgericht Onderzoek SIA (onderdeel van NWO)</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zoek in het kader van de regeling KIEM-c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e scope en afbak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Contact en overige informatie</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versterken van de innovatiekracht van het mkb en de publieke sector is een speerpunt in het nationale en Europese beleid. In ‘De waarde(n) van weten’, de Strategische Agenda Hoger Onderwijs en Onderzoek uit 2015, stelt het kabinet dat het praktijkgericht onderzoek van hogescholen daarbij een essentiële schakel vormt.</text:p>
      <text:p text:style-name="ifm_p_mt.3.7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Kennis Innovatiemapping (KIEM) – Circulaire Economie (ce)’ uit.</text:p>
      <text:p text:style-name="ifm_p_mt.3.7mm_ifm">De regeling KIEM-ce bouwt voort op de regeling KIEM-VANG en heeft zijn oorsprong in het Rijksbrede programma ‘Nederland Circulair in 2050’. Daarmee presenteerde het kabinet in september 2016 de inzet van de rijksoverheid om te komen tot een volledig circulaire economie in 2050. Deze ambitie is in januari 2017 breder onderschreven in het Grondstoffenakkoord door bedrijven, vakbonden, overheden, natuur- en milieuorganisaties, kennisinstellingen, financiële instellingen en vele andere maatschappelijke organisaties. Het budget voor KIEM-ce is beschikbaar gesteld door het Ministerie van Infrastructuur en Waterstaat, vanuit het PRO-VANG programma.</text:p>
      <text:p text:style-name="ifm_p_mt.3.7mm_ifm">Het Rijksbrede programma ‘Nederland Circulair in 2050' onderschrijft het belang van kennisontwikkeling (onderwijs en onderzoek) en de verspreiding en uitwisseling van kennis in netwerken voor de gewenste transitie. Het Rijksbrede programma en het Grondstoffenakkoord zijn uitgewerkt in vijf transitieagenda's (zie 2.2). De regeling KIEM-ce stimuleert verkennend praktijkgericht onderzoek op het gebied van circulaire economie binnen de ketens en sectoren die prioriteit hebben gekregen in de transitieagenda’s.</text:p>
      <text:h text:style-name="ifm_p_font.bold-italic_mt.5.08mm_page.keep-with-next_ifm" text:outline-level="5">1.2<text:s/>Beschikbaar budget</text:h>
      <text:p text:style-name="ifm_p_mt.4.23mm_ifm">Het beschikbare budget voor deze call is € 520.000,–. Per KIEM-ce project kan maximaal € 20.000,– subsidie worden aangevraagd.</text:p>
      <text:h text:style-name="ifm_p_font.bold-italic_mt.5.08mm_page.keep-with-next_ifm" text:outline-level="5">1.3<text:s/>Geldigheidsduur call for proposals</text:h>
      <text:p text:style-name="ifm_p_mt.4.23mm_ifm">Deze call voor proposals is geldig voor de indieningsronde KIEM-ce 2019 met de sluitingsdatum en -tijd dinsdag 26 november 2019, 14.00 uur Nederlandse tijd.</text:p>
      <text:p text:style-name="ifm_p_ifm">Subsidieaanvragen (hierna te noemen aanvragen) kunnen vanaf de publicatiedatum van de call doorlopend worden ingediend. Op de website van Regieorgaan SIA worden de data van de ophaalmomenten vermeld.</text:p>
      <text:p text:style-name="ifm_p_ifm">Indien de beschikbare middelen vóór 26 november 2019 zijn uitgeput, wordt de call for proposals eerder gesloten.</text:p>
      <text:h text:style-name="ifm_p_font.bold_mt.5.08mm_page.keep-with-next_ifm" text:outline-level="4">2.<text:s/>Doel</text:h>
      <text:h text:style-name="ifm_p_font.bold-italic_mt.5.08mm_page.keep-with-next_ifm" text:outline-level="5">2.1<text:s/>Onderzoek in het kader van de regeling KIEM-ce</text:h>
      <text:p text:style-name="ifm_p_mt.4.23mm_ifm">De regeling KIEM-ce heeft als doelstelling het stimuleren en opzetten van nieuwe samenwerkingsverbanden tussen het mkb, de publieke sector en hogescholen. De samenwerkingsverbanden zijn gericht op het ontwikkelen van nieuwe methoden, technieken en het realiseren van nieuwe producten en diensten.</text:p>
      <text:p text:style-name="ifm_p_ifm">Het betrekken van andere kennisinstellingen zoals instituten en universiteiten bij de samenwerking wordt toegejuicht. De samenwerkingsverbanden voeren gemeenschappelijke activiteiten uit op het gebied van praktijkgericht onderzoek en innovatie.</text:p>
      <text:p text:style-name="ifm_p_mt.3.7mm_ifm">Aanvragen hebben betrekking op verkennend onderzoek zoals haalbaarheidsstudies. Mogelijke uitkomsten van projecten zijn nieuwe onderzoeksaanvragen, netwerkactiviteiten, prototypes, testen, (business)modellen, methoden, werkwijzen, demonstrators, processen, productconcepten en dienstconcepten.</text:p>
      <text:h text:style-name="ifm_p_font.bold-italic_mt.5.08mm_page.keep-with-next_ifm" text:outline-level="5">2.2<text:s/>Inhoudelijke scope en afbakening</text:h>
      <text:p text:style-name="ifm_p_mt.4.23mm_ifm">De aanvragen sluiten aan op het Rijksbrede programma ‘Nederland Circulair in 2050’. Dit programma zet in op een volledig circulaire economie waarbij het gebruik van primaire grondstoffen wordt teruggedrongen door efficiënte inzet en hergebruik, met zo min mogelijk waardeverlies, en door geen afval meer te produceren. De economie wordt circulair om ervoor te zorgen dat er blijvend genoeg grondstoffen, goederen en voedsel beschikbaar zijn. Dit wordt gerealiseerd door producten efficiënter te ontwerpen en materialen zo veel mogelijk te benutten en hergebruiken. Deze opgave vraagt om veranderingen in brede zin. Zowel technische-, sociale- en systeeminnovaties zijn nodig. Het gaat bijvoorbeeld ook om het bevorderen van nieuwe manieren van consumeren.</text:p>
      <text:p text:style-name="ifm_p_mt.3.7mm_ifm">De aanvragen dienen verbonden te zijn met de transitieagenda’s die de overgang naar een circulaire economie moeten versnellen. De volgende vijf sectoren/ketens hebben de hoogste prioriteit en zijn dan ook uitgewerkt in vijf transitieagenda’s:</text:p>
      <text:p text:style-name="ifm_p_indent.-5mm_mleft.5mm_ifm">•<text:tab/>Biomassa en Voedsel</text:p>
      <text:p text:style-name="ifm_p_indent.-5mm_mleft.5mm_ifm">•<text:tab/>Kunststoffen</text:p>
      <text:p text:style-name="ifm_p_indent.-5mm_mleft.5mm_ifm">•<text:tab/>Maakindustrie</text:p>
      <text:p text:style-name="ifm_p_indent.-5mm_mleft.5mm_ifm">•<text:tab/>Bouw</text:p>
      <text:p text:style-name="ifm_p_indent.-5mm_mleft.5mm_ifm">•<text:tab/>Consumptiegoederen</text:p>
      <text:p text:style-name="ifm_p_ifm">De transitieagenda’s zijn te vinden op: www.circulaireeconomienederland.nl/transitieagenda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ifm">De aanvraag dient te zijn opgesteld onder verantwoordelijkheid van een lector of senior onderzoeker die aan de aanvragende hogeschool is verbonden. De lector of senior onderzoeker kan als projectleider optreden.</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doorlopend worden ingediend tot uiterlijk dinsdag 26 november 2019, 14.00 uur Nederlandse tijd. Aanvragen worden behandeld op volgorde van binnenkom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www.isaac.nwo.nl/subsidieaanvraag?extref=KIEM.CIE4</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Subsidievoorwaarden</text:h>
      <text:p text:style-name="ifm_p_mt.4.23mm_ifm">De maximaal aan te vragen subsidieomvang is € 20.000,–. De looptijd van het project bedraagt maximaal twaalf maanden. Inzet van subsidie buiten de looptijd van het project is niet mogelijk. Het beoogde project dient binnen drie maanden na de datum van het subsidiebesluit te starten.</text:p>
      <text:p text:style-name="ifm_p_mt.3.7mm_ifm">De subsidiegelden zijn uitsluitend bestemd voor het uitvoeren van de werkzaamheden conform de gehonoreerde aanvraag.</text:p>
      <text:p text:style-name="ifm_p_ifm">Subsidiëring van (deel)activiteiten die reeds zijn gesubsidieerd vanuit andere bronnen, is niet mogelijk.</text:p>
      <text:p text:style-name="ifm_p_mt.3.7mm_ifm">Uitgesloten zijn aanvragen die zich uitsluitend richten op deskundigheidsbevordering van personeel of het ontwikkelen van een nieuwe opleiding/curriculum voor de hogeschool en/of aanvragen die behoren tot reguliere activiteiten van een hogeschool.</text:p>
      <text:h text:style-name="ifm_p_font.italic_mt.3.7mm_page.keep-with-next_ifm" text:outline-level="5">Consortium</text:h>
      <text:p text:style-name="ifm_p_mt.3.7mm_ifm">In het beoogd project gaat de hogeschool een samenwerkingsverband aan met minimaal twee nationale externe organisaties uit de relevante beroepspraktijk. Dat kunnen zowel mkb-ondernemingen als publieke organisaties zijn.</text:p>
      <text:p text:style-name="ifm_p_ifm">Echter, minimaal één consortiumpartner is een mkb-onderneming, gevestigd in Nederland.</text:p>
      <text:p text:style-name="ifm_p_mt.3.7mm_ifm">Grote bedrijven, kennisinstellingen (bv. universiteit, TO2-instituut of rijkskennisinstelling) en andere partijen kunnen deelnemen als partner en in cash en/of in kind bijdragen aan het onderzoek.</text:p>
      <text:p text:style-name="ifm_p_mt.3.7mm_ifm">Gedurende het project is toetreding van nieuwe deelnemers mogelijk.</text:p>
      <text:p text:style-name="ifm_p_mt.3.7mm_ifm">De partners hebben voldoende innovatiekennis en -kunde om het project uit te voeren. Door het ondertekenen van het aanvraagformulier hebben de partners de participatie in het KIEM-ce project bevestigd.</text:p>
      <text:h text:style-name="ifm_p_font.italic_mt.3.7mm_page.keep-with-next_ifm" text:outline-level="5">Mkb-ondernemingen en publieke organisaties</text:h>
      <text:p text:style-name="ifm_p_mt.3.7mm_ifm">Mkb-ondernemingen die participeren in de aanvraag voldoen aan de volgende criteria:</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een aanvraag wanneer zij deel uitmaken van een collectief dat zich aantoonbaar richt op innovatie en/of economische groei.</text:p>
      <text:p text:style-name="ifm_p_mt.3.7mm_ifm">In het kader van deze regeling worden tot publieke partij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text:p>
      <text:p text:style-name="ifm_p_ifm">De aanvrager is verantwoordelijk voor het maken van afspraken met de consortiumpartners over de toegang tot en de rechten op onderzoeksresultaten en, indien van toepassing, over intellectueel eigendom. Tevens dienen afspraken te worden gemaakt over open access publicaties en ethische aspecten, zoals hieronder weergegeven.</text:p>
      <text:h text:style-name="ifm_p_font.italic_mt.3.7mm_page.keep-with-next_ifm" text:outline-level="5">Open Access publicatie</text:h>
      <text:p text:style-name="ifm_p_mt.3.7mm_ifm">Alle wetenschappelijke publicaties van onderzoek die zijn gefinancierd op basis van toekenningen voortvloeiend uit deze call for proposals dienen onmiddellijk (op het moment van publicatie) wereldwijd vrij toegankelijk te zijn (Open Access).</text:p>
      <text:p text:style-name="ifm_p_ifm">Er zijn verschillende manieren voor onderzoekers om Open Access te publiceren. Een uitgebreide toelichting hierop vindt u op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h text:style-name="ifm_p_font.italic_mt.3.7mm_page.keep-with-next_ifm" text:outline-level="5">Bijdrage aan NWA en Topsectoren</text:h>
      <text:p text:style-name="ifm_p_mt.3.7mm_ifm">Regieorgaan SIA zet zich actief in om hogescholen optimaal aan te laten haken op de verschillende routes van de Nationale Wetenschapsagenda (NWA) en de topsectoren. Indien van toepassing dient daarom in de aanvraag te worden aangegeven bij welke topsector en/of NWA-route het project aansluit. Aansluiting hierbij is echter geen vereiste.</text:p>
      <text:h text:style-name="ifm_p_font.italic_mt.3.7mm_page.keep-with-next_ifm" text:outline-level="5">Cofinanciering</text:h>
      <text:p text:style-name="ifm_p_mt.3.7mm_ifm">De hogeschool en de partners dragen bij aan de kosten van het project. Deze cofinanciering bedraagt minimaal € 10.000,–. De minimale cofinanciering van de twee deelnemende externe organisaties (mkb-onderneming(en) en publieke organisaties) bedraagt € 5.000,–. Minimaal € 2.500,– hiervan is cofinanciering van een mkb-onderneming. Eventuele cofinanciering van grote bedrijven staat hier los van.</text:p>
      <text:p text:style-name="ifm_p_ifm">De cofinanciering kan zowel <text:span text:style-name="ifm_span_font.italic_ifm">in cash</text:span> als <text:span text:style-name="ifm_span_font.italic_ifm">in kind</text:span> (op geld waardeerbare zaken, uren, natura) plaatsvinden.</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text:span text:style-name="ifm_span_font.bold_ifm">jaar 2017</text:span> gehanteerd. De tarieven 2017 mogen voor de gehele looptijd van de subsidie worden toegepast. De toegestane tarieven in de HOT betreffen uitsluitend de tarieven conform de volgende tabel, kolom ‘Kostendekkend tarief per uur’. Deze tarieven zijn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2">
            <text:p text:style-name="ifm_p_size.7pt_mt.2mm_ifm">Tabel Integrale loonkosten per salarisschaal 2017 (bedragen in euro’s)</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traject is geen maximum verbonden.</text:p>
      <text:h text:style-name="ifm_p_font.italic_mt.3.7mm_page.keep-with-next_ifm" text:outline-level="5">Loonkosten consortiumpartners</text:h>
      <text:p text:style-name="ifm_p_mt.3.7mm_ifm">Bepaling van het uurtarief van de partners is als volgt:</text:p>
      <table:table table:style-name="ifm_table_pgwide.1_mt.3.7mm_ifm">
        <table:table-column table:style-name="table3.tg1.col1"/>
        <table:table-column table:style-name="table3.tg1.col2"/>
        <table:table-row>
          <table:table-cell table:style-name="table.cell.top">
            <text:p text:style-name="text.cell.7.left">Universiteiten: aio’s en postdocs</text:p>
          </table:table-cell>
          <table:table-cell table:style-name="table.cell.top.pleft.pright">
            <text:p text:style-name="text.cell.7.left">VSNU-akkoord</text:p>
          </table:table-cell>
        </table:table-row>
        <table:table-row>
          <table:table-cell table:style-name="table.cell.top">
            <text:p text:style-name="text.cell.7.left">Universiteiten: overige wetenschappelijke functies</text:p>
          </table:table-cell>
          <table:table-cell table:style-name="table.cell.top.pleft.pright">
            <text:p text:style-name="text.cell.7.left">Handleiding Overheidstarieven 2017</text:p>
          </table:table-cell>
        </table:table-row>
        <table:table-row>
          <table:table-cell table:style-name="table.cell.top">
            <text:p text:style-name="text.cell.7.left">TO2-instituten</text:p>
          </table:table-cell>
          <table:table-cell table:style-name="table.cell.top.pleft.pright">
            <text:p text:style-name="text.cell.7.left">Handleiding Overheidstarieven 2017</text:p>
          </table:table-cell>
        </table:table-row>
        <table:table-row>
          <table:table-cell table:style-name="table.cell.top">
            <text:p text:style-name="text.cell.7.left">Overige partners</text:p>
          </table:table-cell>
          <table:table-cell table:style-name="table.cell.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mt.3.7mm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In totaal mag maximaal 25% van het subsidiebedrag ten bate komen aan de loonkosten van de consortiumpartners en de materiële kosten.</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De regeling KIEM-ce kent diverse ‘ophaalmomenten’. De ophaalmomenten worden bekendgemaakt via de website van Regieorgaan SIA.</text:p>
      <text:p text:style-name="ifm_p_mt.3.7mm_ifm">De aanvragen worden na het ophaalmoment, in volgorde van binnenkomst, behandeld.</text:p>
      <text:p text:style-name="ifm_p_mt.3.7mm_ifm">Iedere, via ISAAC, ingediende aanvraag wordt direct geregistreerd door middel van een dossiernummer. Dit dossiernummer geldt als vast kenmerk voor alle verdere correspondentie.</text:p>
      <text:p text:style-name="ifm_p_mt.3.7mm_ifm">De aanvraag wordt gecontroleerd op de juistheid ten aanzien van volledigheid en vormvereisten. Indien de aanvraag hieraan voldoet, wordt deze ontvankelijk verklaard, geregistreerd en in behandeling genomen. De aanvrager krijgt daarvan bericht.</text:p>
      <text:p text:style-name="ifm_p_mt.3.7mm_ifm">Voldoet de aanvraag niet aan de volledigheid en vormvereisten, dan wordt de aanvrager de mogelijkheid geboden de ontbrekende gegevens te verstrekken. Indien de gegevens binnen de gestelde termijn worden aangeleverd en akkoord worden bevonden, wordt de aanvraag alsnog ontvankelijk verklaard, geregistreerd en in behandeling genomen. De aanvrager krijgt daarvan bericht. Indien deze gegevens niet binnen de gestelde termijn zijn verstrekt, wordt de aanvraag niet-ontvankelijk verklaard. De aanvrager krijgt daarvan bericht.</text:p>
      <text:p text:style-name="ifm_p_mt.3.7mm_ifm">Indien de ontbrekende gegevens niet binnen de gestelde termijn zijn verstrekt, wordt de aanvraag niet-ontvankelijk verklaard en buiten behandeling gesteld.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oor alle bij de beoordeling en/of besluitvorming betrokken personen is de NWO-code Belangenverstrengeling van toepassing.</text:p>
      <text:h text:style-name="ifm_p_font.bold-italic_mt.5.08mm_page.keep-with-next_ifm" text:outline-level="5">4.3<text:s/>Beoordelingscriteria</text:h>
      <text:p text:style-name="ifm_p_mt.4.23mm_ifm">De aanvragen worden door de beoordelingscommissie beoordeeld aan de hand van de onderstaande vier criteria. Op alle criteria moet een voldoende worden gescoord om in aanmerking te komen voor honorering. De criteria zijn:</text:p>
      <text:p text:style-name="ifm_p_mt.3.7mm_ifm"><text:span text:style-name="ifm_span_font.italic_ifm">Vraagarticulatie</text:span></text:p>
      <text:p text:style-name="ifm_p_indent.-5mm_mleft.5mm_ifm">•<text:tab/>De mate waarin de vraag afkomstig is van, en relevant is voor (professionals werkzaam in) de beroepspraktijk.</text:p>
      <text:p text:style-name="ifm_p_mt.3.7mm_ifm"><text:span text:style-name="ifm_span_font.italic_ifm">Netwerkvorming</text:span></text:p>
      <text:p text:style-name="ifm_p_indent.-5mm_mleft.5mm_ifm">•<text:tab/>De mate van betrokkenheid van de relevante beroepspraktijk en de kennisinstellingen.</text:p>
      <text:p text:style-name="ifm_p_indent.-5mm_mleft.5mm_ifm">•<text:tab/>De mate waarin sprake is van vernieuwing van het samenwerkingsverband.</text:p>
      <text:p text:style-name="ifm_p_mt.3.7mm_ifm"><text:span text:style-name="ifm_span_font.italic_ifm">Innovatie binnen kaders KIEM-ce</text:span></text:p>
      <text:p text:style-name="ifm_p_indent.-5mm_mleft.5mm_ifm">•<text:tab/>De mate waarin het voorstel aansluit op één van de vijf transitieagenda’s zoals genoemd in paragraaf 2.2.</text:p>
      <text:p text:style-name="ifm_p_indent.-5mm_mleft.5mm_ifm">•<text:tab/>De mate waarin de innovatievraag vernieuwend is voor het netwerk en/of het samenwerkingsverband.</text:p>
      <text:p text:style-name="ifm_p_indent.-5mm_mleft.5mm_ifm">•<text:tab/>De mate waarin het voorstel aansluit en/of voortbouwt op bestaande kennis en kunde.</text:p>
      <text:p text:style-name="ifm_p_mt.3.7mm_ifm"><text:span text:style-name="ifm_span_font.italic_ifm">Haalbaarheid projectplan</text:span></text:p>
      <text:p text:style-name="ifm_p_indent.-5mm_mleft.5mm_ifm">•<text:tab/>De mate waarin de onderzoeksvraag afgebakend, specifiek en functioneel is.</text:p>
      <text:p text:style-name="ifm_p_indent.-5mm_mleft.5mm_ifm">•<text:tab/>De mate waarin het projectplan uitvoerbaar en haalbaar is.</text:p>
      <text:p text:style-name="ifm_p_indent.-5mm_mleft.5mm_ifm">•<text:tab/>De relevantie van de beoogde resultaten voor de beroepspraktijk.</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De beschikbaarheid van middelen is bepalend voor het aantal aanvragen met een positief oordeel dat voor subsidie in aanmerking komt.</text:p>
      <text:p text:style-name="ifm_p_mt.3.7mm_ifm">Het subsidiebesluit van het bestuur van Regieorgaan SIA wordt schriftelijk meegedeeld.</text:p>
      <text:p text:style-name="ifm_p_mt.3.7mm_ifm">Regieorgaan SIA streeft er naar het subsidiebesluit uiterlijk acht weken na het moment van ontvankelijkheidsverklaring na ieder ophaalmoment bekend te maken. In een bezwaar- en beroepsprocedure is voorzien. Informatie hierover vindt u op de website van NWO.</text:p>
      <text:h text:style-name="ifm_p_font.bold_mt.5.08mm_page.keep-with-next_ifm" text:outline-level="4">5.<text:s/>Uitvoering</text:h>
      <text:p text:style-name="ifm_p_mt.4.23mm_ifm">De aanvrager is verantwoordelijk voor de uitvoering van het project. De aanvrager van de KIEM-ce subsidie treedt op als penvoerder. De aanvrager benoemt de (beoogd) contactpersoon.</text:p>
      <text:p text:style-name="ifm_p_mt.3.7mm_ifm">Het subsidiebedrag wordt binnen vier weken na de start van de looptijd van het project overgemaakt.</text:p>
      <text:h text:style-name="ifm_p_font.italic_mt.3.7mm_page.keep-with-next_ifm" text:outline-level="4">Monitoring</text:h>
      <text:p text:style-name="ifm_p_mt.3.7mm_ifm">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KIEM-ce op de website van Regieorgaan SIA is de meest recente informatie te vinden. Hier vindt u ook de contactgegevens van de programmamanager. Het aanvraagformulier, het model projectvoorstel en het begrotingsformat worden via ISAAC beschikbaar gesteld.</text:p>
      <text:h text:style-name="ifm_p_font.italic_mt.3.7mm_page.keep-with-next_ifm" text:outline-level="4">Vragen van technische aard</text:h>
      <text:p text:style-name="ifm_p_mt.3.7mm_ifm">Voor vragen van technische aard verzoeken wij u contact op te nemen met de ISAAC helpdesk. Wij raden u aan eerst de ISAAC handleiding door te nemen voordat u contact opneemt met de ISAAC helpdesk.</text:p>
      <text:p text:style-name="ifm_p_mt.3.7mm_ifm">De helpdesk van ISAAC is bereikbaar van maandag t/m vrijdag van 10.00 uur tot 17.00 uur, telefoonnummer 020 – 346 71 79. U kunt ook uw vraag per e-mail sturen naar 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03</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03</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IEM-ce,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0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IEM-ce, Nederlandse Organisatie voor Wetenschappelijk Onderzoek</meta:user-defined>
    <meta:user-defined meta:name="DCTERMS.W3CDTF/DCTERMS.available">2019-04-26</meta:user-defined>
  </office:meta>
</office:document-meta>
</file>