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consulaire post te Monrovia, Liberia</text:h>
      <text:p text:style-name="ifm_p_font.italic_mt.7.4mm_ifm">17 april 2019</text:p>
      <text:p text:style-name="ifm_p_font.italic_ifm">Algemeen 6068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consulaire post Monrovia, Liberia vermiste geboorteakte met aktenummer 26 van het registerjaar 1962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17 april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996</text:span><text:tab/>26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996</text:span><text:tab/>26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geboorteakte van de consulaire post te Monrovia, Liberia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9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ervanging van een vermiste geboorteakte van de consulaire post te Monrovia, Liberia</meta:user-defined>
    <meta:user-defined meta:name="DCTERMS.W3CDTF/DCTERMS.available">2019-04-26</meta:user-defined>
  </office:meta>
</office:document-meta>
</file>