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werf West, partiële herziening Kanaal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in het stadhuis ter inzage ligt de op 11 april 2019 door de gemeenteraad vastgestelde partiële herziening van het bestemmingsplan Kenniswerf West. Deze partiële herziening van het bestemmingsplan Kenniswerf West vormt de juridisch-planologische grondslag voor de realisering van circa 12 kavels voor woon-werkcombinaties op de nu onbebouwde gronden in het noordelijk deel van de Kanaalzone, gelegen tussen de westzijde van de Edisonweg en het Kanaal door Walcheren. Voor de bebouwde en in gebruik zijnde gronden in het zuidelijk deel van de Kanaalzone tussen de westzijde van de Edisonweg en het Kanaal door Walcheren is een wijzigingsbevoegdheid voor burgemeester en wethouders opgenomen, op basis waarvan eveneens de realisatie van woon-werkcombinaties mogelijk kunnen worden gemaakt.Het bestemmingsplan met de daarbij behorende bijlagen, het besluit tot het vaststellen van het bestemmingsplan en tot het niet vaststellen van een grondexploitatieplan liggen voor een ieder ter inzage vanaf 25 april 2019 t/m de datum van afloop van de beroepstermijn, dus t/m 6 juni  2019) in het stadhuis van Vlissingen. De digitale versie van het bestemmingsplan en de bijlagen  zijn raadpleegbaar via de wettelijk verplicht gestelde website via de link www.ruimtelijkeplannen.nl/web-roo/?planidn=NL.IMRO.0718.BPKW02-VG01. Ook is het bestemmingsplan bekend gemaakt op de site https://zoek.officielebekendmakingen.nl/zoeken/gemeenteblad. Met ingang van 26 april 2019 kan door een belanghebbende gedurende een periode van zes weken (dus t/m 6 juni 2019) beroep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7 juni 2019.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april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werf West, partiële herziening Kanaalzon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83</meta:user-defined>
    <meta:user-defined meta:name="OVERHEIDop.StcrtID/DC.identifier">stcrt-2019-2298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KW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