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lenen omgevingsvergunningen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 maakt bekend dat zij voornemens zijn aan Waddenwind B.V. twee omgevingsvergunningen te verlenen op grond van de Wet algemene bepalingen omgevingsrecht (Wabo),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vergunde inkoopstations, verplaatsen van inkoopstation bij OPI-11 naar OPI-19 en aanleggen van opstelplaatsen voor Windpark Oostpolder;</text:p>
              </text:list-item>
              <text:list-item text:style-override="id1-3-2-1-1-3-2">
                <text:number>2.</text:number>
                <text:p text:style-name="al">het realiseren van toegangswegen in het windpark zelf en een (tijdelijke) uitrit van N46 voor Windpark Oostpolder tussen de rotonde Kwelderweg/N46 en het viaduct Dijkweg/N46.</text:p>
              </text:list-item>
            </text:list>
            <text:p text:style-name="common-al"> </text:p>
            <text:p text:style-name="common-al">
            <text:span text:style-name="nadrukvet">Inzage</text:span>
          </text:p>
            <text:p text:style-name="common-al">De ontwerpbesluiten en bijbehorende stukken liggen vanaf donderdag 25 april 2019 voor een periode van 6 weken ter inzage op:  </text:p>
            <text:list text:style-name="id1-3-2-1-1-7">
              <text:list-item text:style-override="id1-3-2-1-1-7-1">
                <text:number>-</text:number>
                <text:p text:style-name="al">Provinciehuis provincie Groningen, St Jansstraat 4, 9712 JN GRONINGEN,</text:p>
              </text:list-item>
              <text:list-item text:style-override="id1-3-2-1-1-7-2">
                <text:number>-</text:number>
                <text:p text:style-name="al">gemeente Het Hogeland, locatie Hoofdstraat-West 1, 9981 AA UITHUIZEN, </text:p>
              </text:list-item>
              <text:list-item text:style-override="id1-3-2-1-1-7-3">
                <text:number>-</text:number>
                <text:p text:style-name="al">gemeente Delfzijl, J. van den Kornputplein 10, 9934 EA DELFZIJL.</text:p>
              </text:list-item>
            </text:list>
            <text:p text:style-name="common-al"> </text:p>
            <text:p text:style-name="common-al">
            <text:span text:style-name="nadrukvet">Zienswijzen</text:span>
          </text:p>
            <text:p text:style-name="common-al">Tot en met 5 juni 2019 kan iedereen een schriftelijke of mondelinge zienswijze geven over de ontwerpbesluiten. Een schriftelijke zienswijze kun u sturen aan het college van Gedeputeerde Staten, t.a.v: de heer R. Sieben, Postbus 610, 9700 AP te Groningen  of per e-mail aan oostpolder@provinciegroningen.nl o.v.v. zienswijze omgevingsvergunning Windpark Oostpolder. Voor het geven van een mondelinge zienswijze vragen wij u om minimaal een week voor het einde van de terinzagelegging een afspraak te maken met provincie Groningen, St Jansstraat 4, 9712 JN GRONINGEN, telefoonnummer (050) 316 49 11. U kunt hiervoor contact opnemen de heer R. Sieben.</text:p>
            <text:p text:style-name="common-al"> 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 </text:p>
            <text:p text:style-name="common-al">
            <text:span text:style-name="nadrukvet">Informatie</text:span>
          </text:p>
            <text:p text:style-name="last-al">Voor nadere informatie kunt u contact opnemen met de heer R. Sieben of mevrouw I. Oosting van de Provincie Groningen, zij zijn bereikbaar via het algemene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7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97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97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erlenen omgevingsvergunningen (uitgebreide 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2977</meta:user-defined>
    <meta:user-defined meta:name="OVERHEIDop.StcrtID/DC.identifier">stcrt-2019-22977</meta:user-defined>
    <meta:user-defined meta:name="OVERHEID.TaxonomieBeleidsagenda/OVERHEID.category">Ruimte en infrastructuur | Organisatie en beleid</meta:user-defined>
    <meta:user-defined meta:name="OVERHEID.Gemeente/DC.spatial">Het Hogeland</meta:user-defined>
    <meta:user-defined meta:name="OVERHEID.Gemeente/DC.spatial">Delfzijl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