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Kopakker 21, 1446 GT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voldoet aan de voorwarden voor een gehandicapten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wonende  Kopakker 21, 1446 GT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R-114-H</text:span><text:span text:style-name="nadrukvet"/>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17-04-2019</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7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7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7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971</meta:user-defined>
    <meta:user-defined meta:name="OVERHEIDop.StcrtID/DC.identifier">stcrt-2019-22971</meta:user-defined>
    <meta:user-defined meta:name="DCTERMS.alternative">Gemeente Purmerend - invaliden-parkeerplaats - Kopakker 21</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6GT 21</meta:user-defined>
    <meta:user-defined meta:name="OVERHEIDop.woonplaats">Purmerend</meta:user-defined>
    <meta:user-defined meta:name="OVERHEIDop.straatnaam">Kopa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781 502872</meta:user-defined>
    <meta:user-defined meta:name="OVERHEIDop.versieInformatie"/>
  </office:meta>
</office:document-meta>
</file>