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uitbreiden van de verharding ten behoeve van een parkeerplaats op het perceel Akkerweg 5 in Hul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uitbreiden van de verharding ten behoeve van een parkeerplaats op het perceel Akkerweg 5 in Hulshorst. (kenmerk HZ 2018-17635).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24 april 2019 ligt in het Klantcontactcentrum in het gemeentehuis van Nunspeet gedurende zes weken voor eenieder de omgevingsvergunning en de daarbij behorende stukken ter inzage. De stukken zijn ook te raadplegen via www.ruimtelijkeplannen.nl (NL.IMRO.0302.OV00046-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5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5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5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uitbreiden van de verharding ten behoeve van een parkeerplaats op het perceel Akkerweg 5 in Hulshorst</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951</meta:user-defined>
    <meta:user-defined meta:name="OVERHEIDop.StcrtID/DC.identifier">stcrt-2019-2295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46-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