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beroepsvereniging Verpleegkundigen en Verzorgenden Nederland (V&amp;VN) en rechtsvoorganger vanaf 2009</text:h>
      <text:p text:style-name="ifm_p_font.italic_mt.7.4mm_ifm">kenmerk: NA/2019/7945725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beroepsvereniging Verpleegkundigen en Verzorgenden Nederland (V&amp;VN) en rechtsvoorganger vanaf 2009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6 april 2019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</text:span>
               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949</text:span><text:tab/>26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949</text:span><text:tab/>26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de beroepsvereniging Verpleegkundigen en Verzorgenden Nederland (V&amp;VN) en rechtsvoorganger vanaf 2009</dc:title>
    <meta:user-defined meta:name="OVERHEIDop.Staatscourant/DC.type">Besluiten van algemene strekking</meta:user-defined>
    <meta:user-defined meta:name="OVERHEIDop.DienstAgentschapInstellingOfProject/DC.creator">Nationaal Archief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294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29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van de beroepsvereniging Verpleegkundigen en Verzorgenden Nederland (V&amp;VN) en rechtsvoorganger vanaf 2009</meta:user-defined>
    <meta:user-defined meta:name="DCTERMS.alternative"/>
    <meta:user-defined meta:name="DCTERMS.W3CDTF/OVERHEIDop.datumOndertekening">2019-04-16</meta:user-defined>
    <meta:user-defined meta:name="DCTERMS.W3CDTF/DCTERMS.available">2019-04-26</meta:user-defined>
    <meta:user-defined meta:name="OVERHEIDop.Ruimtelijkplan/OVERHEIDop.bekendmakingBetreffendePlan"/>
  </office:meta>
</office:document-meta>
</file>