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plitsen van de woonboerderij naar drie wooneenheden aan Wittelterweg 33 te Witt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eerste lid, onder a, sub 3 Wabo een uitgebreide omgevingsvergunning willen verlenen voor de activiteiten ‘Handelen in strijd met regels ruimtelijke ordening’ en op grond van artikel 2.1, eerste lid, onder a Wabo voor de activiteit ‘Bouwen’. </text:p>
            <text:p text:style-name="common-al">De omgevingsvergunning zal worden verleend voor het wijzigen van het gebruik en de verbouwing van de woonboerderij naar drie wooneenheden aan Wittelterweg 33 te Wittelte (zaaknummer 230569). </text:p>
            <text:p text:style-name="common-al">
            <text:span text:style-name="nadrukvet">Ter inzage</text:span>: het ontwerp van de omgevingsvergunning met bijbehorende stukken zijn op afspraak in te zien in het gemeentehuis in Diever. Het ontwerp is ook in te zien op <text:a xlink:href="http://www.ruimtelijkeplannen.nl/" xlink:type="simple">www.ruimtelijkeplannen.nl</text:a>. Planidentificatienummer ‘NL.IMRO.1701.509.AFWWittelrwg33’</text:p>
            <text:p text:style-name="common-al">
            <text:span text:style-name="nadrukvet">Zienswijze</text:span>: vanaf 24 april 2019 tot en met 5 juni 2019 kan een ieder zijn of haar zienswijze schriftelijk of mondeling kenbaar maken. Een schriftelijke zienswijze stuurt u aan het college van Westerveld, Postbus 50, 7970 AB Havelte. Graag het zaaknummer 230569 vermelden. Voor het maken van een mondelinge zienswijze kan een afspraak worden gemaakt via telefoonnummer 14 0521. </text:p>
            <text:p text:style-name="common-al">
            <text:span text:style-name="nadrukvet">Contact:</text:span> cluster Ruimtelijke Ordening, telefoonnummer 14 052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plitsen van de woonboerderij naar drie wooneenheden aan Wittelterweg 33 te Wittelte”</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44</meta:user-defined>
    <meta:user-defined meta:name="OVERHEIDop.StcrtID/DC.identifier">stcrt-2019-22944</meta:user-defined>
    <meta:user-defined meta:name="OVERHEID.TaxonomieBeleidsagenda/OVERHEID.category">Ruimte en infrastructuur | Organisatie en beleid</meta:user-defined>
    <meta:user-defined meta:name="OVERHEIDop.referentienummer">23056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6PL 33</meta:user-defined>
    <meta:user-defined meta:name="OVERHEIDop.woonplaats">Wittelte</meta:user-defined>
    <meta:user-defined meta:name="OVERHEIDop.straatnaam">Wittel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727 537858</meta:user-defined>
    <meta:user-defined meta:name="OVERHEIDop.versieInformatie"/>
  </office:meta>
</office:document-meta>
</file>