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1.3.1. Bro en inspraak voorontwerpbestemmingsplan ‘Molenaarsgraaf, Graafdijk-west 25 / Oud-Alblas, Noordzijde 3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Molenlanden maakt, overeenkomstig artikel 1.3.1 van het Besluit ruimtelijke ordening bekend, dat een bestemmingsplan wordt voorbereid voor de locaties: ten westen van Graafdijk-west 25, Molenaarsgraaf en Noordzijde 3, Oud-Alblas. </text:p>
            <text:p text:style-name="common-al">Het bestemmingsplan voorziet in de sloop van de woning aan de Noordzijde 3. Ter compensatie wordt een woning met bijgebouw opgericht op het perceel ten westen van Graafdijk-west 25.</text:p>
            <text:p text:style-name="common-al">Het college van burgemeester en wethouders maakt eveneens bekend dat het voorontwerp van het bestemmingsplan ‘Molenaarsgraaf, Graafdijk-west 25 / Oud-Alblas, Noordzijde 3’ is vrijgegeven voor inspraak.</text:p>
            <text:p text:style-name="common-al">
            <text:span text:style-name="nadrukvet">Ter inzage en inspraak</text:span>
          </text:p>
            <text:p text:style-name="common-al">Het voorontwerpbestemmingsplan ligt vanaf dinsdag 23 april 2019 gedurende zes weken digitaal ter inzage. U kunt het bestemmingsplan en de bijbehorende stukken raadplegen via de landelijke voorziening <text:a xlink:href="http://www.ruimtelijke/" xlink:type="simple">www.ruimtelijkeplannen.nl,</text:a> onder identificatienummer NL.IMRO.1978.BPgraafdijkw25MLN-VO01.</text:p>
            <text:p text:style-name="common-al">Gedurende bovengenoemde termijn kan eenieder schriftelijk een inspraakreactie naar voren brengen. De inspraakreactie dient te worden gericht aan het college van de gemeente Molenlanden, Postbus 5, 2970 AA Bleskensgraaf. Indien u de inspraakreactie mondeling wilt indienen of het bestemmingsplan wilt inzien, dan kunt u daartoe een afspraak maken met de heer R.S. Kip via telefoonnummer 088-7515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94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94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94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1.3.1. Bro en inspraak voorontwerpbestemmingsplan ‘Molenaarsgraaf, Graafdijk-west 25 / Oud-Alblas, Noordzijde 3’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9</meta:user-defined>
    <meta:user-defined meta:name="OVERHEIDop.publicationIssue">22942</meta:user-defined>
    <meta:user-defined meta:name="OVERHEIDop.StcrtID/DC.identifier">stcrt-2019-2294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78.BPgraafdijkw25MLN-VO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2973XD 25</meta:user-defined>
    <meta:user-defined meta:name="OVERHEIDop.woonplaats">Molenaarsgraaf</meta:user-defined>
    <meta:user-defined meta:name="OVERHEIDop.straatnaam">Graafdijk-Wes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286 431832</meta:user-defined>
    <meta:user-defined meta:name="OVERHEIDop.versieInformatie"/>
  </office:meta>
</office:document-meta>
</file>