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Hilvoordestraat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36298</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56-ZB-PD , ter hoogte van het adres Hilvoordestraat 97.</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3 april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4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4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4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op kenteken Hilvoordestraat 97</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941</meta:user-defined>
    <meta:user-defined meta:name="OVERHEIDop.StcrtID/DC.identifier">stcrt-2019-22941</meta:user-defined>
    <meta:user-defined meta:name="DCTERMS.alternative">Gemeente Rijswijk - Opheffen gehandicaptenparkeerplaats op kenteken 
 - Hilvoordestraat 9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4BR 241</meta:user-defined>
    <meta:user-defined meta:name="OVERHEIDop.woonplaats">Rijswijk</meta:user-defined>
    <meta:user-defined meta:name="OVERHEIDop.straatnaam">Hilvoor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3629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277 450661</meta:user-defined>
    <meta:user-defined meta:name="OVERHEIDop.versieInformatie"/>
  </office:meta>
</office:document-meta>
</file>