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Sint Janstraat in de nabijheid van huisnummer 39.</text:p>
            <text:p text:style-name="common-al">2. Grimberghoek in de nabijheid van huisnummer 68.</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4 juni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24 april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3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3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n opheffen van gehandicaptenparkeerplaats op kentek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39</meta:user-defined>
    <meta:user-defined meta:name="OVERHEIDop.StcrtID/DC.identifier">stcrt-2019-22939</meta:user-defined>
    <meta:user-defined meta:name="DCTERMS.alternative">Gemeente Enschede - instellen en opheffen van gehandicaptenparkeerplaats op kenteken - diverse locaties binnen de gemeen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3TH 39</meta:user-defined>
    <meta:user-defined meta:name="OVERHEIDop.woonplaats">Enschede</meta:user-defined>
    <meta:user-defined meta:name="OVERHEIDop.straatnaam">Sint Janstraat</meta:user-defined>
    <meta:user-defined meta:name="OVERHEID.PostcodeHuisnummer/OVERHEIDop.postcodeHuisnummer">7546HG 68</meta:user-defined>
    <meta:user-defined meta:name="OVERHEIDop.straatnaam">Grimberg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952 470075</meta:user-defined>
    <meta:user-defined meta:name="OVERHEID.EPSG28992/DC.spatial">255569 468498</meta:user-defined>
    <meta:user-defined meta:name="OVERHEIDop.versieInformatie"/>
  </office:meta>
</office:document-meta>
</file>