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der Duinstraat 1 - Jacob Marisstraat te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bestemmingsplan</text:span>
          </text:p>
            <text:p text:style-name="common-al">Overeenkomstig artikel 1.3.1. Bro maakt het college van Waalwijk bekend dat er een bestemmingsplan wordt voorbereid voor de locatie aan de Van der Duinstraat 1 / Jacob Marisstraat te Sprang-Capelle. Het college is voornemens medewerking te verlenen aan het tot stand komen van dit bestemmingsplan voor het wijzigen van een agrarische bestemming in een gemengde bestemming en het realiseren van twee woningen op het perceel Jacob Marisstraat te Sprang-Capelle.</text:p>
            <text:p text:style-name="common-al">Op grond van artikel 1.3.1 lid 2 Bro wordt hier gemeld dat u tegen dit voornemen geen zienswijzen kunt indienen en dat er geen advies over het voornemen wordt gevraagd aan een onafhankelijke instantie.</text:p>
            <text:p text:style-name="common-al">
            <text:span text:style-name="nadrukvet">Ontwerpbesluiten</text:span>
          </text:p>
            <text:p text:style-name="common-al">Het college van Waalwijk maakt op grond van artikel 3.8, lid 1 van de Wet ruimtelijke ordening (Wro) en afdeling 3.4 van de Algemene wet bestuursrecht (Awb) bekend, dat hij het (ontwerp)bestemmingsplan ‘Van der Duinstraat 1 - Jacob Marisstraat te Sprang-Capelle’ ter inzage legt. Bij het ontwerpbestemmingsplan behoort geen exploitatieplan.</text:p>
            <text:p text:style-name="common-al">
            <text:span text:style-name="nadrukcur">Ligging plangebied </text:span>
          </text:p>
            <text:p text:style-name="common-al">Het plangebied wordt aan de noordzijde begrensd door Van der Duinstraat. Aan de oostzijde ligt de Jacob Marisstraat. Aan de oost- en zuidzijde ligt agrarisch gebied.</text:p>
            <text:p text:style-name="common-al">
            <text:span text:style-name="nadrukvet">Inzage</text:span>
          </text:p>
            <text:p text:style-name="common-al">Het ontwerp bestemmingsplan Van der Duinstraat 1 - Jacob Marisstraat te Sprang-Capelle met bijbehorende documenten  ligt met ingang van 25 april 2019 gedurende 6 weken (t/m 5 juni 2019)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ontwerp bestemmingsplan met bijbehorende documenten langs elektronische weg als pdf te bekijken via de gemeentelijke website www.waalwijk.nl (type: ruimtelijke plannen in procedure) en via de landelijke website www.ruimtelijkeplannen.nl met IDN nummer NL.IMRO.0867.BPSCVDDUINSTR1JM-ON01 Bij verschillen tussen de digitale versie en de papieren versie van het bestemmingsplan, is de digitale versie bepalend. </text:p>
            <text:p text:style-name="common-al">Gedurende de periode van terinzagelegging kan een ieder schriftelijk of mondeling een zienswijze indienen over het ontwerp bestemmingsplan Van der Duinstraat 1 - Jacob Marisstraat te Sprang-Capelle met bijbehorende documenten.</text:p>
            <text:p text:style-name="common-al">Zienswijzen over het bestemmingsplan kunt u sturen naar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ite: voorwaarden mailbericht), zoals naam en adres en voorzien is van een handtekening en onder vermelding van zienswijze op ontwerpbestemmingsplan  Van der Duinstraat 1 - Jacob Marisstraat te Sprang-Capelle. </text:p>
            <text:p text:style-name="last-al">Voor het indienen van een mondelinge zienswijze en/of inzage op een ander tijdstip en/of een nadere toelichting op de plannen kunt u binnen de gestelde periode contact opnemen met: de heer R. Scholten 0416-683483, rscholten@waal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der Duinstraat 1 - Jacob Marisstraat te Sprang-Capelle, gemeente Waalwijk</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29</meta:user-defined>
    <meta:user-defined meta:name="OVERHEIDop.StcrtID/DC.identifier">stcrt-2019-22929</meta:user-defined>
    <meta:user-defined meta:name="OVERHEID.TaxonomieBeleidsagenda/OVERHEID.category">Ruimte en infrastructuur | Organisatie en beleid</meta:user-defined>
    <meta:user-defined meta:name="OVERHEIDop.Ruimtelijkplan/OVERHEIDop.bekendmakingBetreffendePlan">NL.IMRO.0867.BPSCVDDUINSTR1JM-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1VR 19</meta:user-defined>
    <meta:user-defined meta:name="OVERHEIDop.woonplaats">Sprang-Capelle</meta:user-defined>
    <meta:user-defined meta:name="OVERHEIDop.straatnaam">Jacob Mar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96 408693</meta:user-defined>
    <meta:user-defined meta:name="OVERHEIDop.versieInformatie"/>
  </office:meta>
</office:document-meta>
</file>