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Oranjekermis en Koningsdag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364601</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
            <text:span text:style-name="nadrukvet">Problematiek</text:span>
          </text:p>
            <text:p text:style-name="considerans.al">Vanwege de werkzaamheden in de binnenstad is dit jaar de Oranjekermis op het parkeerterrein aan de Wetstraat. De Oranjekermis vindt plaats van 26 april 2019 tot en met 5 mei 2019. De opbouw begint op 23 april 2019 en het afbouwen is op 6 mei 2019. Gedurende deze periode is het gebied rondom de Oranjekermis afgesloten. Op Koningsdag (27 april 2019) vinden er diverse activiteiten plaats in en rondom de binnenstad. Ook hiervoor zijn diverse afzettingen noodzakelijk. De route naar de parkeergarage De Beurs via de Enschedesestraat – Beursstraat – BP Hofstedestraat blijft tijdens Koningsdag bereikbaar voor gemotoriseerd verkeer. Op bijgevoegde tekeningen  zijn de maatregelen aangegeven. Voor het instellen van deze tijdelijke verkeersmaatregelen is een verkeersbesluit noodzakelijk.</text:p>
            <text:p text:style-name="considerans.al">
            <text:span text:style-name="nadrukvet">Motivering</text:span>
          </text:p>
            <text:p text:style-name="considerans.al">Overwegende:</text:p>
            <text:p text:style-name="considerans.al">dat de Oranjekermis vanwege allerlei werkzaamheden in de binnenstad dit jaar plaatsvindt op het parkeerterrein aan de Wetstraat;dat het noodzakelijk wordt geacht om de veiligheid te waarborgen van de deelnemers en bezoekers van de Oranjekermis het gebied rondom het parkeerterrein aan de Weststraat vanaf de opbouw tot en met de afbouw af te sluiten met hekken met verkeersborden C1;dat de tijdelijke verkeersmaatregelen tijdens de Oranjekermis zijn aangegeven op bijgevoegd overzichtstekening Gebied Oranje Kermis april;dat naast de Oranjekermis ook op Koningsdag 2019 diverse activiteiten plaatsvinden in en rondom de binnenstad;dat het noodzakelijk wordt geacht om de veiligheid te waarborgen van de deelnemers en bezoekers van de activiteiten op Koningsdag het gebied rondom de activiteiten op Koningsdag af te sluiten met hekken met verkeersborden C1;dat tijdens de activiteiten op Koningsdag de route naar de parkeergarage De Beurs via de Enschedesestraat – Beursstraat – BP Hofstedestraat bereikbaar blijft tijdens Koningsdag voor gemotoriseerd verkeer;dat de tijdelijke verkeersmaatregelen tijdens Koningsdag 2019dat dit verkeersbesluit genomen wordt voor het beschermen van weggebruikers en passagiers;dat dit verkeersbesluit mede genomen wordt voor het in stand houden van de weg en het waarborgen van de bruikbaarheid daarvan.</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In het “Mandaatbesluit 2018” van de   gemeente Hengelo is vastgesteld dat het afdelingshoofd van de afdeling Wegen,   Groen en Water gemandateerd is om verkeersbesluiten te nemen.</text:p>
            <text:p text:style-name="considerans.al">
            <text:span text:style-name="nadrukvet">Advies   politie </text:span>
          </text:p>
            <text:p text:style-name="considerans.al">Overeenkomstig artikel 24 van het Besluit   Administratieve Bepalingen inzake het Wegverkeer heeft overleg plaatsgevonden   met de verkeersadviseur van Politie eenheid Oost-Nederland, die kan instemmen   met bovengenoemde maatregel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tijdelijk instellen van een geslotenverklaring op en rondom de Oranjekermis   op het parkeerterrein aan de Wetstraat van 23 april 2019 tot en met 6 mei   2019 door het plaatsen van hekken met verkeersborden C1 zoals is aangegeven   op bijgevoegde tekening Gebied Oranje Kermis april;</text:p>
              </text:list-item>
            </text:list>
            <text:p text:style-name="last-al">2.Het tijdelijk instellen van een geslotenverklaring tijdens Koningsdag in en rondom de binnenstad op 27 april 2019 door het plaatsen van hekken met verkeersborden C1 zoals is aangegeven op bijgevoegde tekening Gebied Koningsdag 27-04-2019.</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3 april 2019</text:span>
          </text:p>
          </text:section>
          <text:section text:name="ondertekening_id1-3-2-3-2"/>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2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2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2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Oranjekermis en Koningsdag 2019</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928</meta:user-defined>
    <meta:user-defined meta:name="OVERHEIDop.StcrtID/DC.identifier">stcrt-2019-22928</meta:user-defined>
    <meta:user-defined meta:name="DCTERMS.alternative">Gemeente Hengelo - tijdelijke verkeersmaatregelen Oranjekermis en Koningsdag 2019 - binnenstad Hengelo</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Organisatie en beleid</meta:user-defined>
    <meta:user-defined meta:name="OVERHEID.PostcodeHuisnummer/OVERHEIDop.postcodeHuisnummer">7551HM 22c</meta:user-defined>
    <meta:user-defined meta:name="OVERHEIDop.woonplaats">Hengelo</meta:user-defined>
    <meta:user-defined meta:name="OVERHEIDop.straatnaam">Smut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364601</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ranjekermis Hengelo 2019|exb-2019-19810</meta:user-defined>
    <meta:user-defined meta:name="OVERHEIDop.externeBijlage">Koningsdag Hengelo 2019|exb-2019-19811</meta:user-defined>
    <meta:user-defined meta:name="OVERHEID.EPSG28992/DC.spatial">251142 476223</meta:user-defined>
    <meta:user-defined meta:name="OVERHEIDop.versieInformatie"/>
  </office:meta>
</office:document-meta>
</file>