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twee woongebouwen op de locatie van de voormalige Fenixkerk, Richard Holstraat 2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 april tot en met 6 juni 2019 ligt de verleende omgevingsvergunning voor dit plan met bijbehorende stukken ter inzage.</text:p>
            <text:p text:style-name="common-al">
            <text:span text:style-name="nadrukvet">Ontwikkeling</text:span>
          </text:p>
            <text:p text:style-name="common-al">De omgevingsvergunning heeft betrekking op de realisatie van twee woongebouwen (5 en 8 bouwlagen) op de plek waar voorheen de Fenixkerk stond. Realisatie van deze gebouwen is in strijd met het bestemmingsplan aangezien de gebouwen buiten het bouwvlak zijn gesitueerd, woningbouw niet is toegestaan binnen de bestemming ‘Maatschappelijk’ en de toegestane bouwhoogte wordt overschreden. Op 18 juli 2018 heeft de gemeenteraad van Leeuwarden ingestemd met de stedenbouwkundige randvoorwaarden voor deze ontwikkeling.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 april tot en met 6 juni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twee woongebouwen op de locatie van de voormalige Fenixkerk, Richard Holstraat 2 te Leeuward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14</meta:user-defined>
    <meta:user-defined meta:name="OVERHEIDop.StcrtID/DC.identifier">stcrt-2019-22914</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4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AP</meta:user-defined>
    <meta:user-defined meta:name="OVERHEIDop.woonplaats">Leeuwarden</meta:user-defined>
    <meta:user-defined meta:name="OVERHEIDop.straatnaam">Richard H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223 580566</meta:user-defined>
    <meta:user-defined meta:name="OVERHEIDop.versieInformatie"/>
  </office:meta>
</office:document-meta>
</file>