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9800*"/>
    </style:style>
    <style:style style:family="table-column" style:name="table1.tg1.col3">
      <style:table-column-properties style:rel-column-width="10800*"/>
    </style:style>
    <style:style style:family="table-column" style:name="table2.tg1.col1">
      <style:table-column-properties style:rel-column-width="4000*"/>
    </style:style>
    <style:style style:family="table-column" style:name="table2.tg1.col2">
      <style:table-column-properties style:rel-column-width="19800*"/>
    </style:style>
    <style:style style:family="table-column" style:name="table2.tg1.col3">
      <style:table-column-properties style:rel-column-width="10800*"/>
    </style:style>
    <style:style style:family="table-column" style:name="table3.tg1.col1">
      <style:table-column-properties style:rel-column-width="4000*"/>
    </style:style>
    <style:style style:family="table-column" style:name="table3.tg1.col2">
      <style:table-column-properties style:rel-column-width="19800*"/>
    </style:style>
    <style:style style:family="table-column" style:name="table3.tg1.col3">
      <style:table-column-properties style:rel-column-width="10800*"/>
    </style:style>
    <style:style style:family="table-column" style:name="table4.tg1.col1">
      <style:table-column-properties style:rel-column-width="4000*"/>
    </style:style>
    <style:style style:family="table-column" style:name="table4.tg1.col2">
      <style:table-column-properties style:rel-column-width="19800*"/>
    </style:style>
    <style:style style:family="table-column" style:name="table4.tg1.col3">
      <style:table-column-properties style:rel-column-width="10800*"/>
    </style:style>
    <style:style style:family="table-column" style:name="table5.tg1.col1">
      <style:table-column-properties style:rel-column-width="4000*"/>
    </style:style>
    <style:style style:family="table-column" style:name="table5.tg1.col2">
      <style:table-column-properties style:rel-column-width="19800*"/>
    </style:style>
    <style:style style:family="table-column" style:name="table5.tg1.col3">
      <style:table-column-properties style:rel-column-width="10800*"/>
    </style:style>
    <style:style style:family="table-column" style:name="table6.tg1.col1">
      <style:table-column-properties style:rel-column-width="4000*"/>
    </style:style>
    <style:style style:family="table-column" style:name="table6.tg1.col2">
      <style:table-column-properties style:rel-column-width="19800*"/>
    </style:style>
    <style:style style:family="table-column" style:name="table6.tg1.col3">
      <style:table-column-properties style:rel-column-width="10800*"/>
    </style:style>
    <style:style style:family="table-column" style:name="table7.tg1.col1">
      <style:table-column-properties style:rel-column-width="4000*"/>
    </style:style>
    <style:style style:family="table-column" style:name="table7.tg1.col2">
      <style:table-column-properties style:rel-column-width="19800*"/>
    </style:style>
    <style:style style:family="table-column" style:name="table7.tg1.col3">
      <style:table-column-properties style:rel-column-width="10800*"/>
    </style:style>
    <style:style style:family="table-column" style:name="table8.tg1.col1">
      <style:table-column-properties style:rel-column-width="4000*"/>
    </style:style>
    <style:style style:family="table-column" style:name="table8.tg1.col2">
      <style:table-column-properties style:rel-column-width="19800*"/>
    </style:style>
    <style:style style:family="table-column" style:name="table8.tg1.col3">
      <style:table-column-properties style:rel-column-width="10800*"/>
    </style:style>
    <style:style style:family="table-column" style:name="table9.tg1.col1">
      <style:table-column-properties style:rel-column-width="4000*"/>
    </style:style>
    <style:style style:family="table-column" style:name="table9.tg1.col2">
      <style:table-column-properties style:rel-column-width="19800*"/>
    </style:style>
    <style:style style:family="table-column" style:name="table9.tg1.col3">
      <style:table-column-properties style:rel-column-width="10800*"/>
    </style:style>
    <style:style style:family="table-column" style:name="table10.tg1.col1">
      <style:table-column-properties style:rel-column-width="4000*"/>
    </style:style>
    <style:style style:family="table-column" style:name="table10.tg1.col2">
      <style:table-column-properties style:rel-column-width="19800*"/>
    </style:style>
    <style:style style:family="table-column" style:name="table10.tg1.col3">
      <style:table-column-properties style:rel-column-width="10800*"/>
    </style:style>
    <style:style style:family="table-column" style:name="table11.tg1.col1">
      <style:table-column-properties style:rel-column-width="4000*"/>
    </style:style>
    <style:style style:family="table-column" style:name="table11.tg1.col2">
      <style:table-column-properties style:rel-column-width="19800*"/>
    </style:style>
    <style:style style:family="table-column" style:name="table11.tg1.col3">
      <style:table-column-properties style:rel-column-width="10800*"/>
    </style:style>
    <style:style style:family="table-column" style:name="table12.tg1.col1">
      <style:table-column-properties style:rel-column-width="4000*"/>
    </style:style>
    <style:style style:family="table-column" style:name="table12.tg1.col2">
      <style:table-column-properties style:rel-column-width="19800*"/>
    </style:style>
    <style:style style:family="table-column" style:name="table12.tg1.col3">
      <style:table-column-properties style:rel-column-width="10800*"/>
    </style:style>
    <style:style style:family="table-column" style:name="table13.tg1.col1">
      <style:table-column-properties style:rel-column-width="4000*"/>
    </style:style>
    <style:style style:family="table-column" style:name="table13.tg1.col2">
      <style:table-column-properties style:rel-column-width="19800*"/>
    </style:style>
    <style:style style:family="table-column" style:name="table13.tg1.col3">
      <style:table-column-properties style:rel-column-width="10800*"/>
    </style:style>
    <style:style style:family="table-column" style:name="table14.tg1.col1">
      <style:table-column-properties style:rel-column-width="4000*"/>
    </style:style>
    <style:style style:family="table-column" style:name="table14.tg1.col2">
      <style:table-column-properties style:rel-column-width="19800*"/>
    </style:style>
    <style:style style:family="table-column" style:name="table14.tg1.col3">
      <style:table-column-properties style:rel-column-width="10800*"/>
    </style:style>
    <style:style style:family="table-column" style:name="table15.tg1.col1">
      <style:table-column-properties style:rel-column-width="4000*"/>
    </style:style>
    <style:style style:family="table-column" style:name="table15.tg1.col2">
      <style:table-column-properties style:rel-column-width="19800*"/>
    </style:style>
    <style:style style:family="table-column" style:name="table15.tg1.col3">
      <style:table-column-properties style:rel-column-width="10800*"/>
    </style:style>
    <style:style style:family="table-column" style:name="table16.tg1.col1">
      <style:table-column-properties style:rel-column-width="4000*"/>
    </style:style>
    <style:style style:family="table-column" style:name="table16.tg1.col2">
      <style:table-column-properties style:rel-column-width="19800*"/>
    </style:style>
    <style:style style:family="table-column" style:name="table16.tg1.col3">
      <style:table-column-properties style:rel-column-width="10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andidatenlijsten verkiezing van de leden van het Europees Parlement</text:h>
      <text:p text:style-name="ifm_p_mt.7.4mm_ifm">De voorzitter van de Kiesraad, in zijn hoedanigheid van voorzitter van het centraal stembureau voor de verkiezing van de leden van het <text:span text:style-name="ifm_span_font.bold_mt.7.4mm_ifm">Europees Parlement</text:span>;</text:p>
      <text:p text:style-name="ifm_p_mt.3.7mm_ifm">gelet op artikel I 17 van de Kieswet;</text:p>
      <text:p text:style-name="ifm_p_mt.3.7mm_ifm">maakt bekend dat voor de op <text:span text:style-name="ifm_span_font.bold_ifm">23 mei 2019</text:span> te houden verkiezing de volgende geldige kandidatenlijsten zijn ingeleverd:</text:p>
      <text:h text:style-name="ifm_p_font.bold_mt.5.08mm_page.keep-with-next_ifm" text:outline-level="4">Lijst<text:s/>1<text:s/>Democraten 66 (D66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in ’t Veld, S.H. (Sophie)</text:p>
          </table:table-cell>
          <table:table-cell table:style-name="table.cell.border-bottom.border-right.padding-top.top.pleft.pright">
            <text:p text:style-name="text.cell.7.left">Brussel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oucke, R.M. (Raoul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Rafaela, S. (Samira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Klos, F.C.O. (Felix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de Vijver, K.E.A. (Emily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Nederstigt, J.C.W. (John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rmerdam, S. (Sjoer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Garcia Hermida-van der Walle, R. (Raquel)</text:p>
          </table:table-cell>
          <table:table-cell table:style-name="table.cell.border-bottom.border-right.padding-top.top.pleft.pright">
            <text:p text:style-name="text.cell.7.left">Gorred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aarls, S.J. (Sus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inkel, B.T. (Bastiaa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Pannebakker, J.M. (Anita)</text:p>
          </table:table-cell>
          <table:table-cell table:style-name="table.cell.border-bottom.border-right.padding-top.top.pleft.pright">
            <text:p text:style-name="text.cell.7.left">Overijse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Dijk, V.H.A. (Vic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Braam-van Valkengoed, H.A.P. (Rita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dmiraal, A. (Andor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aurijssens-van Engelenhoven, E.F.C.N. (Emma)</text:p>
          </table:table-cell>
          <table:table-cell table:style-name="table.cell.border-bottom.border-right.padding-top.top.pleft.pright">
            <text:p text:style-name="text.cell.7.left">Etten-Leu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Wijngaarden, E. (Eva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oon, F.E. (Franklin)</text:p>
          </table:table-cell>
          <table:table-cell table:style-name="table.cell.border-bottom.border-right.padding-top.top.pleft.pright">
            <text:p text:style-name="text.cell.7.left">Noo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Zenthöfer, A.F. (Andrea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Stralen, C.A. (Conny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evens, S.A.W. (Stef)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van der Ham, A.S. (Fons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oogerd-Quaak, J.L.A. (Johanna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Heer, T.J.W. (Thierry)</text:p>
          </table:table-cell>
          <table:table-cell table:style-name="table.cell.border-bottom.border-right.padding-top.top.pleft.pright">
            <text:p text:style-name="text.cell.7.left">Hoogerheid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Peski, C.J. (Caecilia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Terlouw, J.C. (Jan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</table:table>
      <text:h text:style-name="ifm_p_font.bold_mt.5.08mm_page.keep-with-next_ifm" text:outline-level="4">Lijst<text:s/>2<text:s/>CDA - Europese Volkspartij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Lange, E.M.R. (Esther) (v)</text:p>
          </table:table-cell>
          <table:table-cell table:style-name="table.cell.border-bottom.border-right.padding-top.top.pleft.pright">
            <text:p text:style-name="text.cell.7.left">Driebrug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Lenaers, J.J.M. (Jeroen) (m)</text:p>
          </table:table-cell>
          <table:table-cell table:style-name="table.cell.border-bottom.border-right.padding-top.top.pleft.pright">
            <text:p text:style-name="text.cell.7.left">Strampro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rendsen, T.B.W. (To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eijer-Pierik, J.M.G. (Annie) (v)</text:p>
          </table:table-cell>
          <table:table-cell table:style-name="table.cell.border-bottom.border-right.padding-top.top.pleft.pright">
            <text:p text:style-name="text.cell.7.left">Hengev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Ormel, H.J. (Henk Jan) (m)</text:p>
          </table:table-cell>
          <table:table-cell table:style-name="table.cell.border-bottom.border-right.padding-top.top.pleft.pright">
            <text:p text:style-name="text.cell.7.left">Rome (IT)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akbijl, C. (Chantal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steeg, D.R. (Daan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Tak, J. (Sjaak) (m)</text:p>
          </table:table-cell>
          <table:table-cell table:style-name="table.cell.border-bottom.border-right.padding-top.top.pleft.pright">
            <text:p text:style-name="text.cell.7.left">Honselersd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Herben, E.M. (Evel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 Wit, R.W. (Robert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astings, J.A.H. (Jimmy) (m)</text:p>
          </table:table-cell>
          <table:table-cell table:style-name="table.cell.border-bottom.border-right.padding-top.top.pleft.pright">
            <text:p text:style-name="text.cell.7.left">Etterbeek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utten, C.A.I.J. (Caspar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lkemade, T.C.W.M. (Theo) (m)</text:p>
          </table:table-cell>
          <table:table-cell table:style-name="table.cell.border-bottom.border-right.padding-top.top.pleft.pright">
            <text:p text:style-name="text.cell.7.left">Noord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ouwstra, R.F. (Friso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Maat, A.J. (Albert Jan) (m)</text:p>
          </table:table-cell>
          <table:table-cell table:style-name="table.cell.border-bottom.border-right.padding-top.top.pleft.pright">
            <text:p text:style-name="text.cell.7.left">Paters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Peijs, K.M.H. (Karla) (v)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</table:table>
      <text:h text:style-name="ifm_p_font.bold_mt.5.08mm_page.keep-with-next_ifm" text:outline-level="4">Lijst<text:s/>3<text:s/>PVV (Partij voor de Vrijheid)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f, M.J.R.L. (Marcel) (m)</text:p>
          </table:table-cell>
          <table:table-cell table:style-name="table.cell.border-bottom.border-right.padding-top.top.pleft.pright">
            <text:p text:style-name="text.cell.7.left">Brussel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tuger, O.F. (Olaf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issen, A. (Andre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den Besselaar, I.H.C. (Ino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Ludriks, M.S. (Menno) (m)</text:p>
          </table:table-cell>
          <table:table-cell table:style-name="table.cell.border-bottom.border-right.padding-top.top.pleft.pright">
            <text:p text:style-name="text.cell.7.left">Uithoor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on, M.C.H. (Maikel) (m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ilders, G. (Geert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_mt.5.08mm_page.keep-with-next_ifm" text:outline-level="4">Lijst<text:s/>4<text:s/>VVD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zmani, M. (Malik) (m)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Huitema, J. (Jan) (m)</text:p>
          </table:table-cell>
          <table:table-cell table:style-name="table.cell.border-bottom.border-right.padding-top.top.pleft.pright">
            <text:p text:style-name="text.cell.7.left">Makking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gtegaal-van Doorn, C.M.A.W. (Carolin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Groothuis, B. (Ba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Schreinemacher, E.N.A.J. (Lie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inzema, H.C. (Catharina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mminga, R.J. (Roelien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Grevink, M. (Martijn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asol, M.A.D. (Moniqu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istecky, M.V. (Michael) (m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ogeveen, W.M. (Maurice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Bakker, S.B. (Sjoerd) (m)</text:p>
          </table:table-cell>
          <table:table-cell table:style-name="table.cell.border-bottom.border-right.padding-top.top.pleft.pright">
            <text:p text:style-name="text.cell.7.left">Bennek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Bloi, J.M. (Jacques Michel) (m)</text:p>
          </table:table-cell>
          <table:table-cell table:style-name="table.cell.border-bottom.border-right.padding-top.top.pleft.pright">
            <text:p text:style-name="text.cell.7.left">Landgraaf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, R.N. (René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lercx, M.E.P. (Marc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dank, B.E.A. (Boaz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oelen, D.G.P. (Dominique) (v)</text:p>
          </table:table-cell>
          <table:table-cell table:style-name="table.cell.border-bottom.border-right.padding-top.top.pleft.pright">
            <text:p text:style-name="text.cell.7.left">Melissan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al, I.S. (Igor) (m)</text:p>
          </table:table-cell>
          <table:table-cell table:style-name="table.cell.border-bottom.border-right.padding-top.top.pleft.pright">
            <text:p text:style-name="text.cell.7.left">Spijkenis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Rijn, J.H. (Joha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Zwart, C.D. (Christiaan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van Brug, A. (Anouk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Janssen, J.J.E. (Jeroen) (m)</text:p>
          </table:table-cell>
          <table:table-cell table:style-name="table.cell.border-bottom.border-right.padding-top.top.pleft.pright">
            <text:p text:style-name="text.cell.7.left">Bu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Hoekstra, F. (Falco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</table:table>
      <text:h text:style-name="ifm_p_font.bold_mt.5.08mm_page.keep-with-next_ifm" text:outline-level="4">Lijst<text:s/>5<text:s/>SP (Socialistische Partij)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oekstra, A.J. (Arnout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isscher, J.A. (Jannie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Ritsema, G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lberts-Oosterbaan, R. (Remi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Feenstra, F. (Fenn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urawski, S.A. (S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Staak, W.R. (Wouter) (m)</text:p>
          </table:table-cell>
          <table:table-cell table:style-name="table.cell.border-bottom.border-right.padding-top.top.pleft.pright">
            <text:p text:style-name="text.cell.7.left">Sint-Oedenro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oo, D.M. (Diederik) (m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erhoog, E.C.L. (Ellen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Meijer, A.M. (Ad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ten Klooster, D. (Daphne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renthe, J. (Jannie) (v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Heerschop, A.H.J. (Ton) (m)</text:p>
          </table:table-cell>
          <table:table-cell table:style-name="table.cell.border-bottom.border-right.padding-top.top.pleft.pright">
            <text:p text:style-name="text.cell.7.left">Teg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n Heuvel, W.L.M. (William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oll, G.J. (Ja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Okcu, M. (Meltem) (v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eukema, J.A. (Josj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Olders, D.W.J. (Died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oekstra, T.G. (Tjitske) (v)</text:p>
          </table:table-cell>
          <table:table-cell table:style-name="table.cell.border-bottom.border-right.padding-top.top.pleft.pright">
            <text:p text:style-name="text.cell.7.left">Rutt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Unen, G. (Ger) (v)</text:p>
          </table:table-cell>
          <table:table-cell table:style-name="table.cell.border-bottom.border-right.padding-top.top.pleft.pright">
            <text:p text:style-name="text.cell.7.left">Kloosterza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van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Özoğul-Özen, S. (Sibel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Helmer-Englebert, R.D. (Renske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Wit, J.M.A.M. (Ja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Pahladsingh, J. (Jay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van der Horst, J.B. (Jos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de Leeuw, L.H. (Lis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van Velzen, K. (Krista) (v)</text:p>
          </table:table-cell>
          <table:table-cell table:style-name="table.cell.border-bottom.border-right.padding-top.top.pleft.pright">
            <text:p text:style-name="text.cell.7.left">Hall</text:p>
          </table:table-cell>
        </table:table-row>
      </table:table>
      <text:h text:style-name="ifm_p_font.bold_mt.5.08mm_page.keep-with-next_ifm" text:outline-level="4">Lijst<text:s/>6<text:s/>P.v.d.A./Europese Sociaaldemocraten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immermans, F.C.G.M. (Frans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ongerius, A.M. (Agnes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Tang, P.J.G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iri, K.P. (Kati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x, V.E.R. (Vera) (v)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hahim, M. (Mohammed) (m)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olters, L.I. (Lara) (v)</text:p>
          </table:table-cell>
          <table:table-cell table:style-name="table.cell.border-bottom.border-right.padding-top.top.pleft.pright">
            <text:p text:style-name="text.cell.7.left">Brussel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euten, M.J.A. (Thij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Woltring, N.M. (Naomi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u Long, R. (Ralph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Procee, F. (Fardau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Lauriks, M. (Mark) (m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hmed, S. (Sham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isseswar, K.J.R. (Kavish) (m)</text:p>
          </table:table-cell>
          <table:table-cell table:style-name="table.cell.border-bottom.border-right.padding-top.top.pleft.pright">
            <text:p text:style-name="text.cell.7.left">Beijing (C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ngerman, A. (Ari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ierik, B. (Bart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de Vries, A.A. (Albert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Timmer, A.J. (Anja) (v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inum, H.S. (Henk) (m)</text:p>
          </table:table-cell>
          <table:table-cell table:style-name="table.cell.border-bottom.border-right.padding-top.top.pleft.pright">
            <text:p text:style-name="text.cell.7.left">Raerd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Moti, R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oetekouw, J.A. (Jerzy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an den Berg, M.J. (Max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’ Ancona, H. (Hedy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Lijst<text:s/>7<text:s/>ChristenUnie-SGP</text:h>
      <table:table table:style-name="ifm_table_pgwide.1_mt.4.23mm_ifm">
        <table:table-column table:style-name="table7.tg1.col1"/>
        <table:table-column table:style-name="table7.tg1.col2"/>
        <table:table-column table:style-name="table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alen, P. (Peter) (m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uissen, H.J.A. (Bert-Jan) (m)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aga, A. (Anja) (v)</text:p>
          </table:table-cell>
          <table:table-cell table:style-name="table.cell.border-bottom.border-right.padding-top.top.pleft.pright">
            <text:p text:style-name="text.cell.7.left">Dokk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ijker, A.T. (Ann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den Berge, H. (Henk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roog, A.N. (Arjen) (m)</text:p>
          </table:table-cell>
          <table:table-cell table:style-name="table.cell.border-bottom.border-right.padding-top.top.pleft.pright">
            <text:p text:style-name="text.cell.7.left">Lun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ouwer, E. (Evert-Ja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Jong, J.H. (Jannes) (m)</text:p>
          </table:table-cell>
          <table:table-cell table:style-name="table.cell.border-bottom.border-right.padding-top.top.pleft.pright">
            <text:p text:style-name="text.cell.7.left">Genval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unter, G.A. (Gijsbrecht) (m)</text:p>
          </table:table-cell>
          <table:table-cell table:style-name="table.cell.border-bottom.border-right.padding-top.top.pleft.pright">
            <text:p text:style-name="text.cell.7.left">Nieuw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offeman-Kramer, J. (Johanna) (v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ersteeg, A. (Arnold) (m)</text:p>
          </table:table-cell>
          <table:table-cell table:style-name="table.cell.border-bottom.border-right.padding-top.top.pleft.pright">
            <text:p text:style-name="text.cell.7.left">Weker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umar, A.D.J.M. (Anil) (m)</text:p>
          </table:table-cell>
          <table:table-cell table:style-name="table.cell.border-bottom.border-right.padding-top.top.pleft.pright">
            <text:p text:style-name="text.cell.7.left">Zoet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ten Napel, K.A. (Klariska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Massink, H.F. (Henk) (m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burg, J.H. (Jan Henk) (m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Middelkoop, P.N. (Nathanaël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ayaki-van der Horst, P.T.A. (Patience) (v)</text:p>
          </table:table-cell>
          <table:table-cell table:style-name="table.cell.border-bottom.border-right.padding-top.top.pleft.pright">
            <text:p text:style-name="text.cell.7.left">U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art, E.J. (Efraïm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den Boef, P.J.L. (Leonard) (m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Niemeijer-Schaap, M.J. (Maai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Krooneman, H. (Henri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Heng, Z.J.B. (Bryant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olmer, F.J.C. (Jarno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Keuken, J.W. (Hans) (m)</text:p>
          </table:table-cell>
          <table:table-cell table:style-name="table.cell.border-bottom.border-right.padding-top.top.pleft.pright">
            <text:p text:style-name="text.cell.7.left">O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Jonkman, R. (Rob) (m)</text:p>
          </table:table-cell>
          <table:table-cell table:style-name="table.cell.border-bottom.border-right.padding-top.top.pleft.pright">
            <text:p text:style-name="text.cell.7.left">Siegerswou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Boersma, A. (Ardjan) (m)</text:p>
          </table:table-cell>
          <table:table-cell table:style-name="table.cell.border-bottom.border-right.padding-top.top.pleft.pright">
            <text:p text:style-name="text.cell.7.left">Pap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 Fliert, M.J. (Maarten) (m)</text:p>
          </table:table-cell>
          <table:table-cell table:style-name="table.cell.border-bottom.border-right.padding-top.top.pleft.pright">
            <text:p text:style-name="text.cell.7.left">Hard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eder, D.G.M. (Do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Schippers, J.A. (Ja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_mt.5.08mm_page.keep-with-next_ifm" text:outline-level="4">Lijst<text:s/>8<text:s/>GROENLINKS</text:h>
      <table:table table:style-name="ifm_table_pgwide.1_mt.4.23mm_ifm">
        <table:table-column table:style-name="table8.tg1.col1"/>
        <table:table-column table:style-name="table8.tg1.col2"/>
        <table:table-column table:style-name="table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ickhout, B. (Ba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Nistelrooij, E.A. (Eline) (v)</text:p>
          </table:table-cell>
          <table:table-cell table:style-name="table.cell.border-bottom.border-right.padding-top.top.pleft.pright">
            <text:p text:style-name="text.cell.7.left">Shanghai (CN)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Koch, D.J. (Dir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lok, S. (Sabine) (v)</text:p>
          </table:table-cell>
          <table:table-cell table:style-name="table.cell.border-bottom.border-right.padding-top.top.pleft.pright">
            <text:p text:style-name="text.cell.7.left">Brussel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, R.J. (Jasp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Sparrentak, K. (Kim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Chan, M. (Sander) (m)</text:p>
          </table:table-cell>
          <table:table-cell table:style-name="table.cell.border-bottom.border-right.padding-top.top.pleft.pright">
            <text:p text:style-name="text.cell.7.left">Keule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ergeer, J. (Jeron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Hofemann, C. (Claudia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nklaus, P.M. (Patricia) (v)</text:p>
          </table:table-cell>
          <table:table-cell table:style-name="table.cell.border-bottom.border-right.padding-top.top.pleft.pright">
            <text:p text:style-name="text.cell.7.left">Raamsdonk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Oosterhout, A.S. (Sjoukje) (v)</text:p>
          </table:table-cell>
          <table:table-cell table:style-name="table.cell.border-bottom.border-right.padding-top.top.pleft.pright">
            <text:p text:style-name="text.cell.7.left">Londen (GB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ijackers, H.I. (Hagar) (v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Vegt, M. (Mi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Rikkert, S.J.H. (Sylvana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Meliani, T. (Touri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Pollux, M.P.A.G. (Marij) (v)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Chakor, G. (Glimin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uwkamp, C.C. (Cathelij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argentini, J. (Ju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Lijst<text:s/>9<text:s/>Partij voor de Dieren</text:h>
      <table:table table:style-name="ifm_table_pgwide.1_mt.4.23mm_ifm">
        <table:table-column table:style-name="table9.tg1.col1"/>
        <table:table-column table:style-name="table9.tg1.col2"/>
        <table:table-column table:style-name="table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azekamp, A.A.H. (Anja)</text:p>
          </table:table-cell>
          <table:table-cell table:style-name="table.cell.border-bottom.border-right.padding-top.top.pleft.pright">
            <text:p text:style-name="text.cell.7.left">Etterbeek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Wassenberg, F.P. (Frank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der Wel, M.C. (Marco)</text:p>
          </table:table-cell>
          <table:table-cell table:style-name="table.cell.border-bottom.border-right.padding-top.top.pleft.pright">
            <text:p text:style-name="text.cell.7.left">Rijs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ammeren, J.F.W. (Johna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kerboom, E.S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Viegen, A.H.K. (Carla)</text:p>
          </table:table-cell>
          <table:table-cell table:style-name="table.cell.border-bottom.border-right.padding-top.top.pleft.pright">
            <text:p text:style-name="text.cell.7.left">Pijnack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lusquin, P.S.M.L. (Pascale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Moulijn, M. (Maaike)</text:p>
          </table:table-cell>
          <table:table-cell table:style-name="table.cell.border-bottom.border-right.padding-top.top.pleft.pright">
            <text:p text:style-name="text.cell.7.left">Beek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oorn, M.E.C. (Michelle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olswinkel, S.E. (Sebastiaan)</text:p>
          </table:table-cell>
          <table:table-cell table:style-name="table.cell.border-bottom.border-right.padding-top.top.pleft.pright">
            <text:p text:style-name="text.cell.7.left">Oldeberk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anters, M.G.W. (Matt)</text:p>
          </table:table-cell>
          <table:table-cell table:style-name="table.cell.border-bottom.border-right.padding-top.top.pleft.pright">
            <text:p text:style-name="text.cell.7.left">Boeke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Hassel, F. (Falco)</text:p>
          </table:table-cell>
          <table:table-cell table:style-name="table.cell.border-bottom.border-right.padding-top.top.pleft.pright">
            <text:p text:style-name="text.cell.7.left">B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Mannoesingh, J.K.P. (Kelly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Feij, T. (Ti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de Wrede, K. (Kirsten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estering, L. (Leonie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Ouwehand, E. (Esther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</table:table>
      <text:h text:style-name="ifm_p_font.bold_mt.5.08mm_page.keep-with-next_ifm" text:outline-level="4">Lijst<text:s/>10<text:s/>50PLUS</text:h>
      <table:table table:style-name="ifm_table_pgwide.1_mt.4.23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anders, A.J.M. (Toine) (m)</text:p>
          </table:table-cell>
          <table:table-cell table:style-name="table.cell.border-bottom.border-right.padding-top.top.pleft.pright">
            <text:p text:style-name="text.cell.7.left">As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Ho Ten Soeng, K.L.R. (Roy) (m)</text:p>
          </table:table-cell>
          <table:table-cell table:style-name="table.cell.border-bottom.border-right.padding-top.top.pleft.pright">
            <text:p text:style-name="text.cell.7.left">Ven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Lernout, G.L.C. (George) (m)</text:p>
          </table:table-cell>
          <table:table-cell table:style-name="table.cell.border-bottom.border-right.padding-top.top.pleft.pright">
            <text:p text:style-name="text.cell.7.left">Sint Janst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der Kleij, E.C. (Emmy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Dalen, M.M.C. (Marlo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ernández Martínez, A. (Adriana) (v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ichter, W. (Wilma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aarschalk Meijer, E.M.N. (Nicoli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Est, A.M.B. (Bennie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Put, J.H. (Sjef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essing, J.C. (Johan) (m)</text:p>
          </table:table-cell>
          <table:table-cell table:style-name="table.cell.border-bottom.border-right.padding-top.top.pleft.pright">
            <text:p text:style-name="text.cell.7.left">Axel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ols, R.F. (Roberto) (m)</text:p>
          </table:table-cell>
          <table:table-cell table:style-name="table.cell.border-bottom.border-right.padding-top.top.pleft.pright">
            <text:p text:style-name="text.cell.7.left">Aals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tuger, H.C. (Helen) (v)</text:p>
          </table:table-cell>
          <table:table-cell table:style-name="table.cell.border-bottom.border-right.padding-top.top.pleft.pright">
            <text:p text:style-name="text.cell.7.left">Portimao (PT)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iden, L.M.M. (Lorenzo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den Hoek, R.P.J.J. (Rob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Wanrooij, A.C.P. (Ándre) (m)</text:p>
          </table:table-cell>
          <table:table-cell table:style-name="table.cell.border-bottom.border-right.padding-top.top.pleft.pright">
            <text:p text:style-name="text.cell.7.left">San Bartolomé de Tirajana, (E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Hamersma, K. (Klaas) (m)</text:p>
          </table:table-cell>
          <table:table-cell table:style-name="table.cell.border-bottom.border-right.padding-top.top.pleft.pright">
            <text:p text:style-name="text.cell.7.left">Hoogezand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olenaar, R. (Rosa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Acquoij, R.H. (Ruu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anders, M.M.H. (Monique) (v)</text:p>
          </table:table-cell>
          <table:table-cell table:style-name="table.cell.border-bottom.border-right.padding-top.top.pleft.pright">
            <text:p text:style-name="text.cell.7.left">B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Engelman, F.E. (Frank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Zuiverloon, W.R. (Roy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Hoppenbrouwers, T.M.J. (Theo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Brenk, C.M. (Corri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Sazias, L. (Léonie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rol, H.C.M. (Henk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</table:table>
      <text:h text:style-name="ifm_p_font.bold_mt.5.08mm_page.keep-with-next_ifm" text:outline-level="4">Lijst<text:s/>11<text:s/>JEZUS LEEFT</text:h>
      <table:table table:style-name="ifm_table_pgwide.1_mt.4.23mm_ifm">
        <table:table-column table:style-name="table11.tg1.col1"/>
        <table:table-column table:style-name="table11.tg1.col2"/>
        <table:table-column table:style-name="table1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r Spek, F.I.A.</text:p>
          </table:table-cell>
          <table:table-cell table:style-name="table.cell.border-bottom.border-right.padding-top.top.pleft.pright">
            <text:p text:style-name="text.cell.7.left">Gies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Westhoven, M.J.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Ooijen, J.A.C.</text:p>
          </table:table-cell>
          <table:table-cell table:style-name="table.cell.border-bottom.border-right.padding-top.top.pleft.pright">
            <text:p text:style-name="text.cell.7.left">Giessenburg</text:p>
          </table:table-cell>
        </table:table-row>
      </table:table>
      <text:h text:style-name="ifm_p_font.bold_mt.5.08mm_page.keep-with-next_ifm" text:outline-level="4">Lijst<text:s/>12<text:s/>DENK</text:h>
      <table:table table:style-name="ifm_table_pgwide.1_mt.4.23mm_ifm">
        <table:table-column table:style-name="table12.tg1.col1"/>
        <table:table-column table:style-name="table12.tg1.col2"/>
        <table:table-column table:style-name="table1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nca, A. (Ayhan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-Gharabawy, A. (Aiman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 Ouahdani, N. (Nadia) (v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verduim, G. E. E. (Gideo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Soares, M. L. (Luiz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ufyan, H.M. (Huda) (v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ibić-Gradečak, N. (Naida) (v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Heerden, H.A. (Harry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Ghazi, M. I. (Ibrahim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l-Rubey, S.Z.S. (Sarah) (v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Uysal, Ş. (Şerif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lbitrouw, G. (Glady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zarkan, F. (Farid) (m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uzu, T. (Tunaha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_mt.5.08mm_page.keep-with-next_ifm" text:outline-level="4">Lijst<text:s/>13<text:s/>De Groenen</text:h>
      <table:table table:style-name="ifm_table_pgwide.1_mt.4.23mm_ifm">
        <table:table-column table:style-name="table13.tg1.col1"/>
        <table:table-column table:style-name="table13.tg1.col2"/>
        <table:table-column table:style-name="table1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erendsen, P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Zikking, A.P.A. (Ange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Zwoll, R.M.E. (Rei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ijma, W. (Wim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akkers, T.F.M. (Tom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ofman, L. (Luuk) (m)</text:p>
          </table:table-cell>
          <table:table-cell table:style-name="table.cell.border-bottom.border-right.padding-top.top.pleft.pright">
            <text:p text:style-name="text.cell.7.left">Duiv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meekes, A.J.R. (Adriaan) (m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rsboom, E.J. (Nora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Baarslag, C.J.T. (Hans) (m)</text:p>
          </table:table-cell>
          <table:table-cell table:style-name="table.cell.border-bottom.border-right.padding-top.top.pleft.pright">
            <text:p text:style-name="text.cell.7.left">Wi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lik, D. (Davi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ter Haar - van Oyen, V.E. (Ver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</table:table>
      <text:h text:style-name="ifm_p_font.bold_mt.5.08mm_page.keep-with-next_ifm" text:outline-level="4">Lijst<text:s/>14<text:s/>Forum voor Democratie</text:h>
      <table:table table:style-name="ifm_table_pgwide.1_mt.4.23mm_ifm">
        <table:table-column table:style-name="table14.tg1.col1"/>
        <table:table-column table:style-name="table14.tg1.col2"/>
        <table:table-column table:style-name="table1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ppink, D.J.</text:p>
          </table:table-cell>
          <table:table-cell table:style-name="table.cell.border-bottom.border-right.padding-top.top.pleft.pright">
            <text:p text:style-name="text.cell.7.left">New York City (US)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oos, R.B.S.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Rooken, R.J.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okmaker, D.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oogeveen, M.P.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Jansen, F.J.H.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Odijk, S.E.P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eijeren, G.F.C.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Beukering, A.J.A.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Schijndel, A.H.J.W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Frentrop, P.M.L.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Baudet, T.H.P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Lijst<text:s/>15<text:s/>vandeRegio &amp; Piratenpartij</text:h>
      <table:table table:style-name="ifm_table_pgwide.1_mt.4.23mm_ifm">
        <table:table-column table:style-name="table15.tg1.col1"/>
        <table:table-column table:style-name="table15.tg1.col2"/>
        <table:table-column table:style-name="table1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Wierda, S.G. (Sent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arad, A. (Ahmed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Linnenbank, A.C. (André)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weenen, J.A. (John) (m)</text:p>
          </table:table-cell>
          <table:table-cell table:style-name="table.cell.border-bottom.border-right.padding-top.top.pleft.pright">
            <text:p text:style-name="text.cell.7.left">Kootwijker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bendroth, A.M. (Astrid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assen, K. (Karim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Oudheusden, L.J. (Leo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ienbelt, M.C. (Maarten) (m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Tulder, D.G. (Daniel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Huigens, A.F.J. (Antoon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rsel, A. (Rianne) (v)</text:p>
          </table:table-cell>
          <table:table-cell table:style-name="table.cell.border-bottom.border-right.padding-top.top.pleft.pright">
            <text:p text:style-name="text.cell.7.left">Nieuwe Pekel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Bruijn, A. (Anne) (m)</text:p>
          </table:table-cell>
          <table:table-cell table:style-name="table.cell.border-bottom.border-right.padding-top.top.pleft.pright">
            <text:p text:style-name="text.cell.7.left">Hellevoetsl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ijling, H. (Rakesh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Werner, D.R. (Danny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Nes, T. (Teunis) (m)</text:p>
          </table:table-cell>
          <table:table-cell table:style-name="table.cell.border-bottom.border-right.padding-top.top.pleft.pright">
            <text:p text:style-name="text.cell.7.left">Kloetin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Weening, T. (Tim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Chaudry, K.A. (Khalid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est, J.G.P. (Jan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leinpaste, G.J. (Gert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ntier, M.A. (Matthij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Lijst<text:s/>16<text:s/>Volt Nederland</text:h>
      <table:table table:style-name="ifm_table_pgwide.1_mt.4.23mm_ifm">
        <table:table-column table:style-name="table16.tg1.col1"/>
        <table:table-column table:style-name="table16.tg1.col2"/>
        <table:table-column table:style-name="table1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Lanschot, R.J.A. (Reini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ogels, N. (Nilüfer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assen, L.A.J.M. (Laure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ielinga, E.G.R. (Bib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Jongerius, L.J. (Lar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roersen, J. (Juli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Luth, C.G. (Ch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Italianer, I.V. (Ilc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Kraats, C.W.A. (C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Oerlemans, L. (Liping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lsius, T.E. (Tom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unović, A. (Aida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unnichs, J.P. (Jasper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abets, R. (Roos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Halbgewachs, J.P. (Jaso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roesen, E. (Elske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Janssen, K.M. (K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oekstra, D. (Do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Bokhoven, B. (Bori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Çiğdem, R. (Reyhan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Coenen, M.A.N. (Mar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Koekkoek, M. (Mari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heune, E.P. (Elmar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Visser, J.J. (Justus) (m)</text:p>
          </table:table-cell>
          <table:table-cell table:style-name="table.cell.border-bottom.border-right.padding-top.top.pleft.pright">
            <text:p text:style-name="text.cell.7.left">Antwerpen (BE)</text:p>
          </table:table-cell>
        </table:table-row>
      </table:table>
      <text:p text:style-name="ifm_p_font.italic_mt.3.7mm_ifm">
                  ’s-Gravenhage,
                   25 april 2019
               </text:p>
      <text:p text:style-name="ifm_p_font.italic_mt.3.7mm_ifm"><text:line-break/>J.G.C.<text:s/>Wiebenga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861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861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didatenlijsten verkiezing van de leden van het Europees Parlement</dc:title>
    <meta:user-defined meta:name="OVERHEIDop.Staatscourant/DC.type">Centraal Stembureau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8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Kandidatenlijsten verkiezing van de leden van het Europees Parlement</meta:user-defined>
    <meta:user-defined meta:name="DCTERMS.W3CDTF/DCTERMS.available">2019-04-26</meta:user-defined>
  </office:meta>
</office:document-meta>
</file>