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Westerbork R 73 en 787 Zwiggelte’, Midden-Drenth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maken burgemeester en wethouders van Midden-Drenthe bekend dat zij op 3 april 2019 het wijzigingsplan ‘Westerbork R 73 en 787 Zwiggelte” met IMRO-code <text:span text:style-name="nadrukvet">NL.IMRO.1731</text:span><text:span text:style-name="nadrukvet">.</text:span><text:span text:style-name="nadrukvet">WTBR73en</text:span><text:span text:style-name="nadrukvet"> 787ZW-WVS1</text:span> ongewijzigd hebben vastgesteld. </text:p>
            <text:p text:style-name="common-al">Het plangebied ligt aan het Oranjekanaal N.Z. ten noorden van de kern Zwiggelte, kadastraal bekend gemeente Westerbork, sectie R, perceelnummers 73 en 787. Aanleiding voor het wijzigingsplan is het initiatief om op deze percelen bebossing te realiseren. </text:p>
            <text:p text:style-name="tussenkopcur">
            <text:span text:style-name="nadrukvet">Inzage </text:span>
          </text:p>
            <text:p text:style-name="common-al">Het vastgestelde wijzigingsplan ligt, met de daarop betrekking hebbende stukken, met ingang van 24 april 2019 gedurende zes weken ter inzage. Het wijzigingsplan en de hierbij behorende stukken zijn in te zien op www.ruimtelijkeplannen.nl en op de gemeentelijke website www.middendrenthe.nl , onder de rubriek ‘Actueel’ -&gt; ‘Bekendmakingen’. De stukken zijn tevens in te zien bij de Gemeentewinkel in het gemeentehuis in Beilen (Raadhuisplein 1). </text:p>
            <text:p text:style-name="tussenkopcur">
            <text:span text:style-name="nadrukvet">Beroep </text:span>
          </text:p>
            <text:p text:style-name="common-al">Gedurende de periode van inzage kan een belanghebbende die tegen het ontwerpwijzigingsplan een zienswijze heeft ingediend, tegen het besluit tot vaststelling van het wijzigingsplan beroep instellen bij de Afdeling bestuursrechtspraak van de Raad van State. Ook een belanghebbende die aan kan tonen dat hij redelijkerwijs niet in staat is geweest om een zienswijze in te dienen, kan beroep instellen. Het instellen van beroep heeft geen schorsende werking. Degene die tijdig beroep instelt, kan daarom tevens een verzoek om voorlopige voorziening indienen bij de voorzitter van de Afdeling bestuursrechtspraak van de Raad van State. </text:p>
            <text:p text:style-name="common-al">Een beroepschrift dient te worden gericht aan de Afdeling bestuursrechtspraak van de Raad van State, Postbus 20019, 2500 EA ’s-Gravenhage; een verzoek om een voorlopige voorziening aan de voorzitter van deze afdeling, op hetzelfde adres. Bij het verzoek om voorlopige voorziening dient een afschrift van het beroepschrift te worden gevoegd. </text:p>
            <text:p text:style-name="last-al">Voor meer informatie over het wijzigingsplan kunt u contact opnemen met mw. H. Leijten van de afdeling Bouwen en Wonen van de gemeente Midden-Drenthe, telefoonnummer (0593) <text:span text:style-name="nadrukvet">539 222</text:span>, e-mail gemeente@middendrenthe.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857</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857</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857</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Westerbork R 73 en 787 Zwiggelte’, Midden-Drenthe</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2857</meta:user-defined>
    <meta:user-defined meta:name="OVERHEIDop.StcrtID/DC.identifier">stcrt-2019-22857</meta:user-defined>
    <meta:user-defined meta:name="OVERHEID.TaxonomieBeleidsagenda/OVERHEID.category">Ruimte en infrastructuur | Organisatie en beleid</meta:user-defined>
    <meta:user-defined meta:name="OVERHEID.Gemeente/DC.spatial">Midden-Drenthe</meta:user-defined>
    <meta:user-defined meta:name="OVERHEIDop.Ruimtelijkplan/OVERHEIDop.bekendmakingBetreffendePlan">NL.IMRO.1731.WTBR73en787ZW-WVS1</meta:user-defined>
    <meta:user-defined meta:name="OVERHEID.Organisatietype/OVERHEID.organisationType">gemeente</meta:user-defined>
    <meta:user-defined meta:name="OVERHEID.Informatietype/DC.type">officiële publicatie</meta:user-defined>
    <dc:language>nl</dc:language>
    <meta:user-defined meta:name="OVERHEID.Gemeente/DC.creator">Midden-Drenth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