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3">
      <text:list-level-style-bullet text:bullet-char="-" text:level="1">
        <style:list-level-properties text:min-label-width="10mm"/>
      </text:list-level-style-bullet>
    </text:list-style>
    <text:list-style style:name="id1-3-2-1-1-6-8-3-1">
      <text:list-level-style-bullet text:bullet-char="-" text:level="1">
        <style:list-level-properties text:min-label-width="10mm"/>
      </text:list-level-style-bullet>
    </text:list-style>
    <text:list-style style:name="id1-3-2-1-1-6-8-3-2">
      <text:list-level-style-bullet text:bullet-char="-" text:level="1">
        <style:list-level-properties text:min-label-width="10mm"/>
      </text:list-level-style-bullet>
    </text:list-style>
    <text:list-style style:name="id1-3-2-1-1-6-8-3-3">
      <text:list-level-style-bullet text:bullet-char="-" text:level="1">
        <style:list-level-properties text:min-label-width="10mm"/>
      </text:list-level-style-bullet>
    </text:list-style>
    <text:list-style style:name="id1-3-2-1-1-6-8-3-4">
      <text:list-level-style-bullet text:bullet-char="-" text:level="1">
        <style:list-level-properties text:min-label-width="10mm"/>
      </text:list-level-style-bullet>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
      <text:list-level-style-bullet style:num-suffix="" text:bullet-char="​" text:level="1">
        <style:list-level-properties text:min-label-width="10mm"/>
      </text:list-level-style-bullet>
    </text:list-style>
    <text:list-style style:name="id1-3-2-1-2-10-1">
      <text:list-level-style-bullet style:num-suffix="" text:bullet-char="​" text:level="1">
        <style:list-level-properties text:min-label-width="10mm"/>
      </text:list-level-style-bullet>
    </text:list-style>
    <text:list-style style:name="id1-3-2-1-2-1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2-1-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2-1-4-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2-1-4-1-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2-1-4-1-4-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avengebied Rotterdam</text:span>
            <text:span text:style-name="nadrukvet"> – </text:span>
            <text:span text:style-name="nadrukvet"/>
            <text:span text:style-name="nadrukvet">het instellen van </text:span>
            <text:span text:style-name="nadrukvet">diverse </text:span>
            <text:span text:style-name="nadrukvet">verkeersmaatregelen </text:span>
            <text:span text:style-name="nadrukvet">ter hoogte van knooppunt H bij de Prinses Maximaweg en de Maasvlakteweg</text:span>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enmerk</text:span>
            <text:span text:style-name="nadrukvet">: </text:span>18/0022831</text:p>
            <text:p text:style-name="considerans.al">
            <text:span text:style-name="nadrukvet"/>
            <text:span text:style-name="nadrukvet">Corsanummer:</text:span> AS18/15029</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ten behoeve van de ontsluiting van de Maasvlakte II diverse verkeersmaatregelen moeten worden ingevoerd;</text:p>
              </text:list-item>
              <text:list-item text:style-override="id1-3-2-1-1-6-2">
                <text:number>2*</text:number>
                <text:p text:style-name="al">dat de Prinses Maximaweg de parallelweg is van de Maasvlakteweg;</text:p>
              </text:list-item>
              <text:list-item text:style-override="id1-3-2-1-1-6-3">
                <text:number>3*</text:number>
                <text:p text:style-name="al">dat knooppunt H één van de verbindingen vormt tussen de Prinses Maximaweg en de Maasvlakteweg;</text:p>
              </text:list-item>
              <text:list-item text:style-override="id1-3-2-1-1-6-4">
                <text:number>4*</text:number>
                <text:p text:style-name="al">dat de aansluiting is geregeld met een voorrangsregeling waarbij het verkeer, komend van de Prinses Maximaweg, voorrang moet verlenen aan verkeer van de Maasvlakteweg;</text:p>
              </text:list-item>
              <text:list-item text:style-override="id1-3-2-1-1-6-5">
                <text:number>5*</text:number>
                <text:p text:style-name="al">dat tegenover deze aansluiting zich een in-/uitrit bevindt; </text:p>
              </text:list-item>
              <text:list-item text:style-override="id1-3-2-1-1-6-6">
                <text:number>6*</text:number>
                <text:p text:style-name="al">dat deze in-/uitrit is uitgevoerd als standaard uitritconstructie;</text:p>
              </text:list-item>
              <text:list-item text:style-override="id1-3-2-1-1-6-7">
                <text:number>7*</text:number>
                <text:p text:style-name="al">dat dit is uitgevoerd conform de standaarden die in havengebied van Rotterdam worden toegepast; </text:p>
              </text:list-item>
              <text:list-item text:style-override="id1-3-2-1-1-6-8">
                <text:number>8*</text:number>
                <text:p text:style-name="al">dat de maatregel, gelet op artikel 2 van de Wegenverkeerswet 1994 (Wvw, besluit van 21 april 1994, Staatsblad (Stb.) 1994, 475, zoals nadien gewijzigd), strekt tot:</text:p>
                <text:list text:style-name="id1-3-2-1-1-6-8-3">
                  <text:list-item text:style-override="id1-3-2-1-1-6-8-3-1">
                    <text:number>-</text:number>
                    <text:p text:style-name="al">het in stand houden van de weg en het waarborgen van de bruikbaarheid daarvan; </text:p>
                  </text:list-item>
                  <text:list-item text:style-override="id1-3-2-1-1-6-8-3-2">
                    <text:number>-</text:number>
                    <text:p text:style-name="al">het zoveel mogelijk waarborgen van de vrijheid van het verkeer;</text:p>
                  </text:list-item>
                  <text:list-item text:style-override="id1-3-2-1-1-6-8-3-3">
                    <text:number>-</text:number>
                    <text:p text:style-name="al">het verzekeren van de veiligheid op de weg; </text:p>
                  </text:list-item>
                  <text:list-item text:style-override="id1-3-2-1-1-6-8-3-4">
                    <text:number>-</text:number>
                    <text:p text:style-name="al">het beschermen van weggebruikers en passagiers; </text:p>
                  </text:list-item>
                </text:list>
              </text:list-item>
              <text:list-item text:style-override="id1-3-2-1-1-6-9">
                <text:number>1*</text:number>
                <text:p text:style-name="al">dat de weg onder juridisch beheer is van de gemeente Rotterdam; </text:p>
              </text:list-item>
              <text:list-item text:style-override="id1-3-2-1-1-6-10">
                <text:number>2*</text:number>
                <text:p text:style-name="al">dat in het kader van artikel 24 sub a. van het Besluit Administratieve Bepalingen inzake het Wegverkeer (BABW, besluit van 26 juli 1990, Stb. 1990, 460,of zoals nadien gewijzigd) wel overleg heeft plaats gevonden met de Politie, eenheid Rotterdam en heeft ingestemd met de verkeers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list text:style-name="id1-3-2-1-2-3">
              <text:list-item text:style-override="id1-3-2-1-2-3-1">
                <text:number>1.</text:number>
                <text:p text:style-name="al">tot het plaatsen van één bord B04 (voorrangskruispunt) als bedoeld in bijlage I van het Reglement Verkeersregels en Verkeerstekens 1990 ter hoogte van knooppunt H bij de Prinses Maximaweg en de Maasvlakteweg;</text:p>
              </text:list-item>
            </text:list>
            <text:p text:style-name="al"> </text:p>
            <text:list text:style-name="id1-3-2-1-2-5">
              <text:list-item text:style-override="id1-3-2-1-2-5-1">
                <text:number>2.</text:number>
                <text:p text:style-name="al">tot het plaatsen van één bord B05 (voorrangskruispunt) als bedoeld in bijlage I van het Reglement Verkeersregels en Verkeerstekens 1990 ter hoogte van knooppunt H bij de Prinses Maximaweg en de Maasvlakteweg;</text:p>
              </text:list-item>
            </text:list>
            <text:p text:style-name="al"> </text:p>
            <text:list text:style-name="id1-3-2-1-2-7">
              <text:list-item text:style-override="id1-3-2-1-2-7-1">
                <text:number>3.</text:number>
                <text:p text:style-name="al">tot het plaatsen van vier borden B06 (verleen voorrang aan bestuurders op de kruisende weg) als bedoeld in bijlage I van het Reglement Verkeersregels en Verkeerstekens 1990 ter hoogte van knooppunt H bij de Prinses Maximaweg en de Maasvlakteweg;</text:p>
                <text:p text:style-name="al"> </text:p>
                <text:list text:style-name="id1-3-2-1-2-7-1-4">
                  <text:list-item text:style-override="id1-3-2-1-2-7-1-4-1">
                    <text:number>4.</text:number>
                    <text:p text:style-name="al">tot het plaatsen van vier borden D02RO (gebod voor alle bestuurders het bord voorbij te gaan aan de zijde die de pijl aangeeft) als bedoeld in bijlage I van het Reglement Verkeersregels en Verkeerstekens 1990 ter hoogte van knooppunt H bij de Prinses Maximaweg en de Maasvlakteweg;</text:p>
                    <text:p text:style-name="al"> </text:p>
                  </text:list-item>
                </text:list>
              </text:list-item>
            </text:list>
            <text:p text:style-name="al"> </text:p>
            <text:list text:style-name="id1-3-2-1-2-9">
              <text:list-item text:style-override="id1-3-2-1-2-9-1">
                <text:number>5.</text:number>
                <text:p text:style-name="al">tot het plaatsen twee borden E01 (parkeerverbod) als bedoeld in bijlage I van het Reglement Verkeersregels en Verkeerstekens 1990 met daarbij twee OB11 (geldt alleen voor vrachtauto’s) ter hoogte van knooppunt H bij de Prinses Maximaweg en de Maasvlakteweg;</text:p>
              </text:list-item>
            </text:list>
            <text:list text:style-name="id1-3-2-1-2-10">
              <text:list-item text:style-override="id1-3-2-1-2-10-1">
                <text:number/>
                <text:p text:style-name="al"> </text:p>
                <text:list text:style-name="id1-3-2-1-2-10-1-3">
                  <text:list-item text:style-override="id1-3-2-1-2-10-1-3-1">
                    <text:number>6.</text:number>
                    <text:p text:style-name="al">het plaatsen van twee borden E01 (parkeerverbod) als bedoeld in bijlage I van het Reglement Verkeersregels en Verkeerstekens 1990 ter hoogte van knooppunt H bij de Prinses Maximaweg en de Maasvlakteweg;</text:p>
                  </text:list-item>
                </text:list>
              </text:list-item>
            </text:list>
            <text:p text:style-name="al"> </text:p>
            <text:list text:style-name="id1-3-2-1-2-12">
              <text:list-item text:style-override="id1-3-2-1-2-12-1">
                <text:number>7.</text:number>
                <text:p text:style-name="al">het plaatsen van twee borden B01 (voorrangsweg) als bedoeld in bijlage I van het Reglement Verkeersregels en Verkeerstekens 1990 ter hoogte van knooppunt H bij de Prinses Maximaweg en de Maasvlakteweg;</text:p>
                <text:p text:style-name="al"> </text:p>
                <text:list text:style-name="id1-3-2-1-2-12-1-4">
                  <text:list-item text:style-override="id1-3-2-1-2-12-1-4-1">
                    <text:number>8.</text:number>
                    <text:p text:style-name="al">het plaatsen van twee borden C09 (gesloten voor ruiters, vee, wagens en motorvoertuigen die niet sneller kunnen of mogen rijden dan 25 kilometer per uur en brommobielen, alsmede fietsers, bromfietsers en gehandicaptenvoertuigen) als bedoeld in bijlage I van het Reglement Verkeersregels en Verkeerstekens 1990 ter hoogte van knooppunt H bij de Prinses Maximaweg en de Maasvlakteweg;</text:p>
                    <text:p text:style-name="al"> </text:p>
                    <text:list text:style-name="id1-3-2-1-2-12-1-4-1-4">
                      <text:list-item text:style-override="id1-3-2-1-2-12-1-4-1-4-1">
                        <text:number>9.</text:number>
                        <text:p text:style-name="al">het plaatsen van één bord C01 (gesloten in beide richtingen voor voertuigen, ruiters en geleiders van rij-of trekdieren of vee) als bedoeld in bijlage I van het Reglement Verkeersregels en Verkeerstekens 1990 ter hoogte van knooppunt H bij de Prinses Maximaweg en de Maasvlakteweg;</text:p>
                        <text:p text:style-name="al"> </text:p>
                        <text:list text:style-name="id1-3-2-1-2-12-1-4-1-4-1-4">
                          <text:list-item text:style-override="id1-3-2-1-2-12-1-4-1-4-1-4-1">
                            <text:number>10.</text:number>
                            <text:p text:style-name="al">dit besluit uit te voeren conform bijgevoegd bordenplan.</text:p>
                            <text:p text:style-name="al"> </text:p>
                          </text:list-item>
                        </text:list>
                      </text:list-item>
                    </text:list>
                  </text:list-item>
                </text:list>
              </text:list-item>
            </text:list>
            <text:p text:style-name="al">De directeur Havenbedrijf, afdeling Publieke Infrastructuur &amp; Bereikbaarheid, wordt belast met de uitvoering van dit besluit. </text:p>
            <text:p text:style-name="al"> </text:p>
            <text:p text:style-name="al">Dit besluit wordt zowel in de Staatcourant als op de voor de gemeente gebruikelijke wijze gepubliceerd.</text:p>
            <text:p text:style-name="al"> </text:p>
            <text:p text:style-name="al">Rotterdam, 16 april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4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4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4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849</meta:user-defined>
    <meta:user-defined meta:name="OVERHEIDop.StcrtID/DC.identifier">stcrt-2019-22849</meta:user-defined>
    <meta:user-defined meta:name="DCTERMS.alternative">Gemeente Rotterdam - Verkeersbesluit Havengebied Rotterdam –  het instellen van diverse verkeersmaatregelen  - ter hoogte van knooppunt H bij de Prinses Maximaweg en de Maasvlakte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9KG 845</meta:user-defined>
    <meta:user-defined meta:name="OVERHEIDop.woonplaats">Maasvlakte Rotterdam</meta:user-defined>
    <meta:user-defined meta:name="OVERHEIDop.straatnaam">Prinses Máxim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9</meta:user-defined>
    <meta:user-defined meta:name="OVERHEIDop.verkeersbordcode">D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9-19738</meta:user-defined>
    <meta:user-defined meta:name="OVERHEIDop.externeBijlage">Bordenplan|exb-2019-19739</meta:user-defined>
    <meta:user-defined meta:name="OVERHEID.EPSG28992/DC.spatial">58644 444816</meta:user-defined>
    <meta:user-defined meta:name="OVERHEIDop.versieInformatie"/>
  </office:meta>
</office:document-meta>
</file>