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veranderen bestemming, Groot Welsden 48, 6269EV 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anderen van de bestemming van wonen/atelier/kunsthandel/erf naar wonen/erf, op het perceel <text:span text:style-name="nadrukvet">Groot Welsden 48, 6269EV  Margraten.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 liggen op grond van paragraaf 3.4 van de Wabo vanaf donderdag 25 april 2019 t/m woensdag 5 juni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MGBUI1048-ON01.</text:p>
            <text:p text:style-name="common-al"/>
            <text:p text:style-name="common-al">
            <text:span text:style-name="nadrukvet">Eijsden-Margraten,  24 april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3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8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8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eranderen bestemming, Groot Welsden 48, 6269EV  Margra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2834</meta:user-defined>
    <meta:user-defined meta:name="OVERHEIDop.StcrtID/DC.identifier">stcrt-2019-22834</meta:user-defined>
    <meta:user-defined meta:name="OVERHEID.TaxonomieBeleidsagenda/OVERHEID.category">Ruimte en infrastructuur | Organisatie en beleid</meta:user-defined>
    <meta:user-defined meta:name="OVERHEIDop.referentienummer">Z-HZ_WABO-2018-002786</meta:user-defined>
    <meta:user-defined meta:name="DCTERMS.abstract">het veranderen van de bestemming van wonen/atelier/kunsthandel/erf naar wonen/er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V 48</meta:user-defined>
    <meta:user-defined meta:name="OVERHEIDop.woonplaats">Margraten</meta:user-defined>
    <meta:user-defined meta:name="OVERHEIDop.straatnaam">Groot Welsd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250 315725</meta:user-defined>
    <meta:user-defined meta:name="OVERHEIDop.versieInformatie"/>
  </office:meta>
</office:document-meta>
</file>